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master-page-name="Standard">
      <style:paragraph-properties fo:margin-top="0cm" fo:margin-bottom="0cm" fo:line-height="100%" fo:text-align="center" style:justify-single-word="false" style:page-number="auto"/>
    </style:style>
    <style:style style:name="P4" style:family="paragraph" style:parent-style-name="Standard">
      <style:paragraph-properties fo:margin-top="0cm" fo:margin-bottom="0.026cm" fo:line-height="100%"/>
      <style:text-properties fo:color="#36454e" style:font-name="Arial1" fo:font-size="10pt" style:font-name-asian="Times New Roman" style:font-size-asian="10pt" style:language-asian="it" style:country-asian="IT" style:font-name-complex="Arial2" style:font-size-complex="10pt"/>
    </style:style>
    <style:style style:name="P5" style:family="paragraph" style:parent-style-name="Standard">
      <style:paragraph-properties fo:margin-top="0.176cm" fo:margin-bottom="0.176cm" fo:line-height="100%"/>
    </style:style>
    <style:style style:name="P6" style:family="paragraph" style:parent-style-name="Standard">
      <style:paragraph-properties fo:margin-top="0.176cm" fo:margin-bottom="0.176cm" fo:line-height="100%" fo:text-align="center" style:justify-single-word="false"/>
    </style:style>
    <style:style style:name="P7" style:family="paragraph" style:parent-style-name="Standard" style:list-style-name="WWNum1">
      <style:paragraph-properties fo:margin-left="1.561cm" fo:margin-right="0cm" fo:margin-top="0.176cm" fo:margin-bottom="0.176cm" fo:line-height="100%" fo:text-indent="0cm" style:auto-text-indent="false"/>
    </style:style>
    <style:style style:name="P8" style:family="paragraph" style:parent-style-name="Standard" style:list-style-name="WWNum2">
      <style:paragraph-properties fo:margin-left="1.561cm" fo:margin-right="0cm" fo:margin-top="0.176cm" fo:margin-bottom="0.176cm" fo:line-height="100%" fo:text-indent="0cm" style:auto-text-indent="false"/>
    </style:style>
    <style:style style:name="P9" style:family="paragraph" style:parent-style-name="Standard" style:list-style-name="WWNum3">
      <style:paragraph-properties fo:margin-left="1.561cm" fo:margin-right="0cm" fo:margin-top="0.176cm" fo:margin-bottom="0.176cm" fo:line-height="100%" fo:text-indent="0cm" style:auto-text-indent="false"/>
    </style:style>
    <style:style style:name="P10" style:family="paragraph" style:parent-style-name="Standard" style:list-style-name="WWNum4">
      <style:paragraph-properties fo:margin-left="1.561cm" fo:margin-right="0cm" fo:margin-top="0.176cm" fo:margin-bottom="0.176cm" fo:line-height="100%" fo:text-indent="0cm" style:auto-text-indent="false"/>
    </style:style>
    <style:style style:name="P11" style:family="paragraph" style:parent-style-name="Standard" style:list-style-name="WWNum5">
      <style:paragraph-properties fo:margin-left="1.561cm" fo:margin-right="0cm" fo:margin-top="0.176cm" fo:margin-bottom="0.176cm" fo:line-height="100%" fo:text-indent="0cm" style:auto-text-indent="false"/>
    </style:style>
    <style:style style:name="P12" style:family="paragraph" style:parent-style-name="Standard" style:list-style-name="WWNum6">
      <style:paragraph-properties fo:margin-left="1.561cm" fo:margin-right="0cm" fo:margin-top="0.176cm" fo:margin-bottom="0.176cm" fo:line-height="100%" fo:text-indent="0cm" style:auto-text-indent="false"/>
    </style:style>
    <style:style style:name="P13" style:family="paragraph" style:parent-style-name="Standard" style:list-style-name="WWNum7">
      <style:paragraph-properties fo:margin-left="1.561cm" fo:margin-right="0cm" fo:margin-top="0.176cm" fo:margin-bottom="0.176cm" fo:line-height="100%" fo:text-indent="0cm" style:auto-text-indent="false"/>
    </style:style>
    <style:style style:name="P14" style:family="paragraph" style:parent-style-name="Standard" style:list-style-name="WWNum8">
      <style:paragraph-properties fo:margin-left="1.561cm" fo:margin-right="0cm" fo:margin-top="0.176cm" fo:margin-bottom="0.176cm" fo:line-height="100%" fo:text-indent="0cm" style:auto-text-indent="false"/>
    </style:style>
    <style:style style:name="P15" style:family="paragraph" style:parent-style-name="Standard" style:list-style-name="WWNum9">
      <style:paragraph-properties fo:margin-left="1.561cm" fo:margin-right="0cm" fo:margin-top="0.176cm" fo:margin-bottom="0.176cm" fo:line-height="100%" fo:text-indent="0cm" style:auto-text-indent="false"/>
    </style:style>
    <style:style style:name="P16" style:family="paragraph" style:parent-style-name="Standard" style:list-style-name="WWNum10">
      <style:paragraph-properties fo:margin-left="1.561cm" fo:margin-right="0cm" fo:margin-top="0.176cm" fo:margin-bottom="0.176cm" fo:line-height="100%" fo:text-indent="0cm" style:auto-text-indent="false"/>
    </style:style>
    <style:style style:name="P17" style:family="paragraph" style:parent-style-name="Standard" style:list-style-name="WWNum11">
      <style:paragraph-properties fo:margin-left="1.561cm" fo:margin-right="0cm" fo:margin-top="0.176cm" fo:margin-bottom="0.176cm" fo:line-height="100%" fo:text-indent="0cm" style:auto-text-indent="false"/>
    </style:style>
    <style:style style:name="P18" style:family="paragraph" style:parent-style-name="Standard" style:list-style-name="WWNum12">
      <style:paragraph-properties fo:margin-left="1.561cm" fo:margin-right="0cm" fo:margin-top="0.176cm" fo:margin-bottom="0.176cm" fo:line-height="100%" fo:text-indent="0cm" style:auto-text-indent="false"/>
    </style:style>
    <style:style style:name="P19" style:family="paragraph" style:parent-style-name="Standard" style:list-style-name="WWNum13">
      <style:paragraph-properties fo:margin-left="1.561cm" fo:margin-right="0cm" fo:margin-top="0.176cm" fo:margin-bottom="0.176cm" fo:line-height="100%" fo:text-indent="0cm" style:auto-text-indent="false"/>
    </style:style>
    <style:style style:name="P20" style:family="paragraph" style:parent-style-name="Standard" style:list-style-name="WWNum14">
      <style:paragraph-properties fo:margin-left="1.561cm" fo:margin-right="0cm" fo:margin-top="0.176cm" fo:margin-bottom="0.176cm" fo:line-height="100%" fo:text-indent="0cm" style:auto-text-indent="false"/>
    </style:style>
    <style:style style:name="P21" style:family="paragraph" style:parent-style-name="Standard" style:list-style-name="WWNum15">
      <style:paragraph-properties fo:margin-left="1.561cm" fo:margin-right="0cm" fo:margin-top="0.176cm" fo:margin-bottom="0.176cm" fo:line-height="100%" fo:text-indent="0cm" style:auto-text-indent="false"/>
    </style:style>
    <style:style style:name="P22" style:family="paragraph" style:parent-style-name="Standard" style:list-style-name="WWNum16">
      <style:paragraph-properties fo:margin-left="1.561cm" fo:margin-right="0cm" fo:margin-top="0.176cm" fo:margin-bottom="0.176cm" fo:line-height="100%" fo:text-indent="0cm" style:auto-text-indent="false"/>
    </style:style>
    <style:style style:name="P23" style:family="paragraph" style:parent-style-name="Standard" style:list-style-name="WWNum17">
      <style:paragraph-properties fo:margin-left="1.561cm" fo:margin-right="0cm" fo:margin-top="0.176cm" fo:margin-bottom="0.176cm" fo:line-height="100%" fo:text-indent="0cm" style:auto-text-indent="false"/>
    </style:style>
    <style:style style:name="P24" style:family="paragraph" style:parent-style-name="Standard" style:list-style-name="WWNum18">
      <style:paragraph-properties fo:margin-left="1.561cm" fo:margin-right="0cm" fo:margin-top="0.176cm" fo:margin-bottom="0.176cm" fo:line-height="100%" fo:text-indent="0cm" style:auto-text-indent="false"/>
    </style:style>
    <style:style style:name="P25" style:family="paragraph" style:parent-style-name="Standard" style:list-style-name="WWNum19">
      <style:paragraph-properties fo:margin-left="1.561cm" fo:margin-right="0cm" fo:margin-top="0.176cm" fo:margin-bottom="0.176cm" fo:line-height="100%" fo:text-indent="0cm" style:auto-text-indent="false"/>
    </style:style>
    <style:style style:name="P26" style:family="paragraph" style:parent-style-name="Standard" style:list-style-name="WWNum20">
      <style:paragraph-properties fo:margin-left="1.561cm" fo:margin-right="0cm" fo:margin-top="0.176cm" fo:margin-bottom="0.176cm" fo:line-height="100%" fo:text-indent="0cm" style:auto-text-indent="false"/>
    </style:style>
    <style:style style:name="P27" style:family="paragraph" style:parent-style-name="Standard" style:list-style-name="WWNum21">
      <style:paragraph-properties fo:margin-left="1.561cm" fo:margin-right="0cm" fo:margin-top="0.176cm" fo:margin-bottom="0.176cm" fo:line-height="100%" fo:text-indent="0cm" style:auto-text-indent="false"/>
    </style:style>
    <style:style style:name="P28" style:family="paragraph" style:parent-style-name="Standard" style:list-style-name="WWNum22">
      <style:paragraph-properties fo:margin-left="1.561cm" fo:margin-right="0cm" fo:margin-top="0.176cm" fo:margin-bottom="0.176cm" fo:line-height="100%" fo:text-indent="0cm" style:auto-text-indent="false"/>
    </style:style>
    <style:style style:name="P29" style:family="paragraph" style:parent-style-name="Standard" style:list-style-name="WWNum23">
      <style:paragraph-properties fo:margin-left="1.561cm" fo:margin-right="0cm" fo:margin-top="0.176cm" fo:margin-bottom="0.176cm" fo:line-height="100%" fo:text-indent="0cm" style:auto-text-indent="false"/>
    </style:style>
    <style:style style:name="P30" style:family="paragraph" style:parent-style-name="Standard" style:list-style-name="WWNum24">
      <style:paragraph-properties fo:margin-left="1.561cm" fo:margin-right="0cm" fo:margin-top="0.176cm" fo:margin-bottom="0.176cm" fo:line-height="100%" fo:text-indent="0cm" style:auto-text-indent="false"/>
    </style:style>
    <style:style style:name="P31" style:family="paragraph" style:parent-style-name="Standard" style:list-style-name="WWNum25">
      <style:paragraph-properties fo:margin-left="1.561cm" fo:margin-right="0cm" fo:margin-top="0.176cm" fo:margin-bottom="0.176cm" fo:line-height="100%" fo:text-indent="0cm" style:auto-text-indent="false"/>
    </style:style>
    <style:style style:name="P32" style:family="paragraph" style:parent-style-name="Standard" style:list-style-name="WWNum26">
      <style:paragraph-properties fo:margin-left="1.561cm" fo:margin-right="0cm" fo:margin-top="0.176cm" fo:margin-bottom="0.176cm" fo:line-height="100%" fo:text-indent="0cm" style:auto-text-indent="false"/>
    </style:style>
    <style:style style:name="P33" style:family="paragraph" style:parent-style-name="Standard" style:list-style-name="WWNum27">
      <style:paragraph-properties fo:margin-left="1.561cm" fo:margin-right="0cm" fo:margin-top="0.176cm" fo:margin-bottom="0.176cm" fo:line-height="100%" fo:text-indent="0cm" style:auto-text-indent="false"/>
    </style:style>
    <style:style style:name="P34" style:family="paragraph" style:parent-style-name="Standard" style:list-style-name="WWNum28">
      <style:paragraph-properties fo:margin-left="1.561cm" fo:margin-right="0cm" fo:margin-top="0.176cm" fo:margin-bottom="0.176cm" fo:line-height="100%" fo:text-indent="0cm" style:auto-text-indent="false"/>
    </style:style>
    <style:style style:name="P35" style:family="paragraph" style:parent-style-name="Standard" style:list-style-name="WWNum29">
      <style:paragraph-properties fo:margin-left="1.561cm" fo:margin-right="0cm" fo:margin-top="0.176cm" fo:margin-bottom="0.176cm" fo:line-height="100%" fo:text-indent="0cm" style:auto-text-indent="false"/>
    </style:style>
    <style:style style:name="P36" style:family="paragraph" style:parent-style-name="Standard" style:list-style-name="WWNum30">
      <style:paragraph-properties fo:margin-left="1.561cm" fo:margin-right="0cm" fo:margin-top="0.176cm" fo:margin-bottom="0.176cm" fo:line-height="100%" fo:text-indent="0cm" style:auto-text-indent="false"/>
    </style:style>
    <style:style style:name="P37" style:family="paragraph" style:parent-style-name="Standard" style:list-style-name="WWNum31">
      <style:paragraph-properties fo:margin-left="1.561cm" fo:margin-right="0cm" fo:margin-top="0.176cm" fo:margin-bottom="0.176cm" fo:line-height="100%" fo:text-indent="0cm" style:auto-text-indent="false"/>
    </style:style>
    <style:style style:name="P38" style:family="paragraph" style:parent-style-name="Standard" style:list-style-name="WWNum32">
      <style:paragraph-properties fo:margin-left="1.561cm" fo:margin-right="0cm" fo:margin-top="0.176cm" fo:margin-bottom="0.176cm" fo:line-height="100%" fo:text-indent="0cm" style:auto-text-indent="false"/>
    </style:style>
    <style:style style:name="P39" style:family="paragraph" style:parent-style-name="Standard" style:list-style-name="WWNum33">
      <style:paragraph-properties fo:margin-left="1.561cm" fo:margin-right="0cm" fo:margin-top="0.176cm" fo:margin-bottom="0.176cm" fo:line-height="100%" fo:text-indent="0cm" style:auto-text-indent="false"/>
    </style:style>
    <style:style style:name="P40" style:family="paragraph" style:parent-style-name="Standard" style:list-style-name="WWNum8">
      <style:paragraph-properties fo:margin-left="2.831cm" fo:margin-right="0cm" fo:margin-top="0.176cm" fo:margin-bottom="0.176cm" fo:line-height="100%" fo:text-indent="0cm" style:auto-text-indent="false"/>
    </style:style>
    <style:style style:name="T1" style:family="text">
      <style:text-properties fo:color="#000000" style:font-name="Arial1" fo:font-size="10pt" fo:font-weight="bold" style:font-name-asian="Times New Roman" style:font-size-asian="10pt" style:language-asian="it" style:country-asian="IT" style:font-weight-asian="bold" style:font-name-complex="Arial2" style:font-size-complex="10pt" style:font-weight-complex="bold"/>
    </style:style>
    <style:style style:name="T2" style:family="text">
      <style:text-properties fo:color="#36454e" style:font-name="Arial1" fo:font-size="10pt" style:font-name-asian="Times New Roman" style:font-size-asian="10pt" style:language-asian="it" style:country-asian="IT" style:font-name-complex="Arial2" style:font-size-complex="10pt"/>
    </style:style>
    <style:style style:name="T3" style:family="text">
      <style:text-properties fo:color="#36454e" style:font-name="Arial1" fo:font-size="10pt" fo:font-weight="bold" style:font-name-asian="Times New Roman" style:font-size-asian="10pt" style:language-asian="it" style:country-asian="IT" style:font-weight-asian="bold" style:font-name-complex="Arial2" style:font-size-complex="10pt" style:font-weight-complex="bold"/>
    </style:style>
    <style:style style:name="T4" style:family="text">
      <style:text-properties fo:color="#36454e" style:font-name="Arial1" fo:font-size="10pt" style:text-underline-style="solid" style:text-underline-width="auto" style:text-underline-color="font-color" fo:font-weight="bold" style:font-name-asian="Times New Roman" style:font-size-asian="10pt" style:language-asian="it" style:country-asian="IT" style:font-weight-asian="bold" style:font-name-complex="Arial2" style:font-size-complex="10pt" style:font-weight-complex="bold"/>
    </style:style>
    <style:style style:name="T5" style:family="text">
      <style:text-properties fo:color="#36454e" style:font-name="Arial1" fo:font-size="10pt" fo:font-style="italic" style:font-name-asian="Times New Roman" style:font-size-asian="10pt" style:language-asian="it" style:country-asian="IT" style:font-style-asian="italic" style:font-name-complex="Arial2" style:font-size-complex="10pt" style:font-style-complex="italic"/>
    </style:style>
    <style:style style:name="T6" style:family="text">
      <style:text-properties fo:color="#333333" style:font-name="Arial1" fo:font-size="10pt" fo:font-weight="bold" style:font-name-asian="Times New Roman" style:font-size-asian="10pt" style:language-asian="it" style:country-asian="IT" style:font-weight-asian="bold" style:font-name-complex="Arial2"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Informativa ai clienti</text:span></text:p>
      <text:p text:style-name="P1"><text:span text:style-name="T2"> </text:span></text:p>
      <text:p text:style-name="P1"><text:span text:style-name="T2">La presente informativa viene resa ai clienti, siano essi persone fisiche o persone fisiche che operano in nome e per conto dei clienti persone giuridiche, di </text:span><text:span text:style-name="T3">CI.PI. DI GIORDANA GIAN LUIGI</text:span><text:span text:style-name="T2">, ai sensi dell’art. 13 d. lgs. 30 giugno 2003 n°196 - "Codice in materia di protezione dei dati personali" e dell’art. 13 GDPR 679/2016 – “Regolamento europeo sulla protezione dei dati personali”. <text:line-break/><text:line-break/></text:span><text:span text:style-name="T3">Identità del Titolare</text:span></text:p>
      <text:p text:style-name="P1"><text:span text:style-name="T2">Il Titolare del trattamento dei dati dei clienti persone fisiche, o delle persone fisiche che operano in nome e per conto dei clienti persone giuridiche, è </text:span><text:span text:style-name="T3">GIORDANA GIAN LUIGI </text:span><text:span text:style-name="T2">di </text:span><text:span text:style-name="T3">CI.PI. DI GIORDANA GIAN LUIGI</text:span><text:span text:style-name="T2"> con sede in </text:span><text:span text:style-name="T3">ZONA ARTIGIANALE INFERMIERA, 10, 14051 - BUBBIO (AT)</text:span><text:span text:style-name="T2">.</text:span></text:p>
      <text:p text:style-name="P1"><text:span text:style-name="T2"> </text:span></text:p>
      <text:p text:style-name="P1"><text:span text:style-name="T2">Non è stato designato il DPO .<text:line-break/><text:line-break/></text:span><text:span text:style-name="T3">Fonte dei dati</text:span></text:p>
      <text:p text:style-name="P1"><text:span text:style-name="T2">I dati personali trattati sono quelli forniti dall’interessato in occasione di:</text:span></text:p>
      <text:p text:style-name="P1"><text:span text:style-name="T2">- visite presso le sedi;</text:span></text:p>
      <text:p text:style-name="P1"><text:span text:style-name="T2">- interazioni attraverso il sito internet;</text:span></text:p>
      <text:p text:style-name="P1"><text:span text:style-name="T2">- richieste di informazioni, anche via mail;</text:span></text:p>
      <text:p text:style-name="P1"><text:span text:style-name="T2">- precedenti transazioni. <text:line-break/><text:line-break/></text:span><text:span text:style-name="T3">Finalità del trattamento</text:span></text:p>
      <text:p text:style-name="P1"><text:span text:style-name="T2">Adempimenti fiscali, gestione organizzativa delle prestazioni richieste e fissazione degli appuntamenti. Adempimenti burocratici e di legge relativi alla documentazione dei veicoli.</text:span></text:p>
      <text:p text:style-name="P1"><text:span text:style-name="T2">Infine, tutti i dati personali dei suddetti interessati, saranno inseriti negli archivi del Titolare e utilizzati (visto l’art. 130 comma 4 d.lgs. 196/2003 e visto anche il Provvedimento generale del Garante G.U. 1° luglio 2008 n° 188/C, formulazione 6, punti a, b, c) per l’invio di comunicazioni concernenti prodotti, servizi, novità e promozioni.</text:span></text:p>
      <text:p text:style-name="P1"><text:span text:style-name="T2"> </text:span></text:p>
      <text:p text:style-name="P1"><text:span text:style-name="T3">Base giuridica</text:span></text:p>
      <text:p text:style-name="P1"><text:span text:style-name="T2">La base giuridica è costituita dall'esecuzione di un contratto di cui l'interessato è parte o all'esecuzione di misure precontrattuali adottate su richiesta dello stesso. Alcuni trattamenti viengono effettuati per legittimo interesse del Titolare (promozione delle proprie attività commerciali e perseguimento delle finalità statutarie).</text:span></text:p>
      <text:p text:style-name="P1"><text:span text:style-name="T2"><text:line-break/></text:span><text:span text:style-name="T3">Destinatari dei dati</text:span></text:p>
      <text:p text:style-name="P1"><text:span text:style-name="T2">I dati personali trattati dal Titolare non saranno diffusi, ovvero non ne verrà data conoscenza a soggetti indeterminati, in nessuna possibile forma, inclusa quella della loro messa a disposizione o semplice consultazione. Potranno, invece, essere comunicati ai lavoratori che operano alle dipendenze del Titolare e ad alcuni soggetti esterni che con essi collaborano. Potranno inoltre essere <text:line-break/>comunicati, nei limiti strettamente necessari, ai soggetti che per finalità di evasione degli acquisti o di altre richieste o di prestazioni di servizio relativi alla transazione o al rapporto contrattuale con il Titolare, debbano fornire beni e/o eseguire prestazioni o servizi. Infine, potranno essere comunicati ai soggetti legittimati ad accedervi in forza di disposizioni di legge, regolamenti, normative comunitarie. In particolare, sulla base dei ruoli e delle mansioni lavorative espletate, alcuni lavoratori sono stati legittimati a trattare i dati personali, nei limiti delle loro competenze ed in conformità alle istruzioni ad essi impartite dal Titolare. <text:line-break/><text:line-break/></text:span><text:span text:style-name="T3">Trasferimento dei dati</text:span></text:p>
      <text:p text:style-name="P1"><text:span text:style-name="T2">Il Titolare del trattamento non trasferisce i dati personali in paesi terzi o a organizzazioni internazionali. Tuttavia, si riserva la possibilità di utilizzare servizi in cloud; nel qual caso, i fornitori dei servizi saranno selezionati tra coloro che forniscono garanzie adeguate, così come previsto dall’art. 46 GDPR 679/16. <text:line-break/><text:line-break/></text:span><text:span text:style-name="T3">Conservazione dei dati</text:span></text:p>
      <text:p text:style-name="P1"><text:span text:style-name="T2">Il Titolare del trattamento conserva e tratta i dati personali per il tempo necessario ad adempiere alle finalità indicate. Successivamente, i dati personali saranno conservati, e non ulteriormente trattati, per il tempo stabilito dalle vigenti disposizioni in materia civilistica e fiscale. <text:line-break/><text:line-break/></text:span><text:span text:style-name="T3">Diritti dell’interessato</text:span></text:p>
      <text:p text:style-name="P1"><text:span text:style-name="T2">Con riferimento all’art. 7 del d.lgs. 196/2003 e agli artt. 15 – diritto di accesso, 16 - diritto di rettifica, 17 – diritto alla cancellazione, 18 – diritto alla limitazione del trattamento, 20 – diritto alla portabilità, 21 – diritto di opposizione, 22 diritto di opposizione al processo decisionale automatizzato del GDPR 679/16, l’interessato esercita i suoi diritti scrivendo al Titolare del trattamento all’indirizzo sopra riportato, oppure a mezzo email, specificando l’oggetto della sua richiesta, il diritto che intende esercitare e allegando fotocopia di un </text:span><text:soft-page-break/><text:span text:style-name="T2">documento di identità che attesti la legittimità della richiesta. <text:line-break/><text:line-break/></text:span><text:span text:style-name="T3">Revoca del consenso</text:span></text:p>
      <text:p text:style-name="P1"><text:span text:style-name="T2">Con riferimento all’art. 23 del d.lgs. 196/2003 e all’art. 6 del GDPR 679/16, l’interessato può revocare in qualsiasi momento il consenso eventualmente prestato. Tuttavia, il trattamento oggetto della presente informativa è lecito e consentito, anche in assenza di consenso, in quanto necessario all’esecuzione di un contratto di cui è parte l’interessato (il rapporto di fornitura) o all’evasione di sue richieste. <text:line-break/><text:line-break/></text:span><text:span text:style-name="T3">Proposizione di reclamo</text:span></text:p>
      <text:p text:style-name="P1"><text:span text:style-name="T2">L’interessato ha il diritto di proporre reclamo all’autorità di controllo dello stato di residenza. <text:line-break/><text:line-break/></text:span><text:span text:style-name="T3">Rifiuto al conferimento dei dati</text:span></text:p>
      <text:p text:style-name="P1"><text:span text:style-name="T2">I clienti persone fisiche non possono rifiutarsi di conferire al Titolare i dati personali necessari per ottemperare le norme di legge che regolamentano le transazioni commerciali e la fiscalità. Il conferimento di ulteriori loro dati personali potrebbe essere necessario per migliorare la qualità e l’efficienza della transazione. Pertanto, il rifiuto al conferimento dei dati necessari per legge impedirà l’evasione degli ordini; mentre il mancato conferimento dei dati ulteriori potrà compromettere in tutto o in parte l’evasione di altre richieste e la qualità e l’efficienza della transazione stessa. <text:line-break/>Le persone che operano in nome e per conto dei clienti persone giuridiche possono rifiutarsi di conferire al Titolare i loro dati personali. Il conferimento dei dati personali è però necessario per una corretta ed efficiente gestione del rapporto contrattuale. Pertanto, un eventuale rifiuto al conferimento potrà compromettere in tutto o in parte il rapporto contrattuale stesso. <text:line-break/><text:line-break/></text:span><text:span text:style-name="T3">Processi decisionali automatizzati</text:span></text:p>
      <text:p text:style-name="P1"><text:span text:style-name="T2">Il Titolare non effettua trattamenti che consistano in processi decisionali automatizzati sui dati dei clienti persone fisiche, o delle persone fisiche che operano in nome e per conto dei clienti persone giuridiche.</text:span></text:p>
      <text:p text:style-name="P4"/>
      <text:p text:style-name="P2"><text:bookmark text:name="ItemAnchor329"/><text:span text:style-name="T6">Informativa fornitori</text:span></text:p>
      <text:p text:style-name="P5"><text:span text:style-name="T2">La presente informativa viene resa alle persone fisiche che operano in nome e per conto dei fornitori della ditta </text:span><text:span text:style-name="T3">CI.PI. DI GIORDANA GIAN LUIGI</text:span><text:span text:style-name="T2"> ai sensi dell’art. 13 d. lgs. 30 giugno 2003 n° 196 - "Codice in materia di protezione dei dati personali" e dell’art. 13 GDPR 679/16 – “Regolamento europeo sulla protezione dei dati personali”. </text:span></text:p>
      <text:p text:style-name="P5"><text:span text:style-name="T3">Identità del Titolare<text:line-break/></text:span><text:span text:style-name="T2">Il Titolare del trattamento dei dati delle persone fisiche che operano in nome e per conto dei fornitori è </text:span><text:span text:style-name="T3">GIORDANA GIAN LUIGI </text:span><text:span text:style-name="T2"> titolare di </text:span><text:span text:style-name="T3">CI.PI. DI GIORDANA GIAN LUIGI</text:span><text:span text:style-name="T2"> – </text:span><text:span text:style-name="T3">ZONA ARTIGIANALE INFERMIERA, 10 </text:span><text:span text:style-name="T2">– </text:span><text:span text:style-name="T3">14051 BUBBIO (AT)</text:span><text:span text:style-name="T2">, è il suo legale rappresentante pro tempore </text:span><text:span text:style-name="T3">GIORDANA GIAN LUIGI </text:span><text:span text:style-name="T2">.</text:span></text:p>
      <text:p text:style-name="P5"><text:span text:style-name="T2">Non è stato designato il DPO .</text:span></text:p>
      <text:p text:style-name="P5"><text:span text:style-name="T3">Fonte dei dati<text:line-break/></text:span><text:span text:style-name="T2">I dati personali trattati sono quelli forniti dall’interessato in occasione di:</text:span></text:p>
      <text:list xml:id="list8259465848169307362" text:style-name="WWNum1">
        <text:list-item>
          <text:p text:style-name="P7"><text:span text:style-name="T2">visite o telefonate;</text:span></text:p>
        </text:list-item>
        <text:list-item>
          <text:p text:style-name="P7"><text:span text:style-name="T2">contatti diretti per partecipazione a mostre, esposizioni, ecc.;</text:span></text:p>
        </text:list-item>
        <text:list-item>
          <text:p text:style-name="P7"><text:span text:style-name="T2">proposizione di offerte;</text:span></text:p>
        </text:list-item>
        <text:list-item>
          <text:p text:style-name="P7"><text:span text:style-name="T2">trasmissioni e transazioni successive all’ordine.</text:span></text:p>
        </text:list-item>
      </text:list>
      <text:p text:style-name="P5"><text:span text:style-name="T3">Finalità del trattamento<text:line-break/></text:span><text:span text:style-name="T2">I dati personali delle persone fisiche che operano in nome e per conto dei fornitori sono trattati per:</text:span></text:p>
      <text:list xml:id="list9216345884889746853" text:style-name="WWNum2">
        <text:list-item>
          <text:p text:style-name="P8"><text:span text:style-name="T2">inoltrare comunicazioni di vario genere e con diversi mezzi di comunicazione (telefono, telefono cellulare, sms, email, fax, posta cartacea);</text:span></text:p>
        </text:list-item>
        <text:list-item>
          <text:p text:style-name="P8"><text:span text:style-name="T2">formulare richieste o evadere richieste pervenute;</text:span></text:p>
        </text:list-item>
        <text:list-item>
          <text:p text:style-name="P8"><text:span text:style-name="T2">scambiare informazioni finalizzate all’esecuzione del rapporto contrattuale, ivi comprese le attività pre e post contrattuali.</text:span></text:p>
        </text:list-item>
      </text:list>
      <text:p text:style-name="P1"><text:span text:style-name="T3">Base giuridica</text:span></text:p>
      <text:p text:style-name="P1"><text:span text:style-name="T2">Il trattamento è necessario all'esecuzione di un contratto di cui ciascun fornitore è parte o all'esecuzione di misure precontrattuali adottate su richiesta dello stesso. </text:span></text:p>
      <text:p text:style-name="P5"><text:soft-page-break/><text:span text:style-name="T3">Destinatari dei dati <text:line-break/></text:span><text:span text:style-name="T2">I dati personali trattati dal Titolare non saranno diffusi, ovvero non ne verrà data conoscenza a soggetti indeterminati, in nessuna possibile forma, inclusa quella della loro messa a disposizione o semplice consultazione. Potranno, invece, essere comunicati ai lavoratori del Titolare e ad alcuni soggetti esterni che con essi collaborano. Potranno inoltre essere comunicati, nei limiti strettamente necessari, ai soggetti che per finalità di emissione dei nostri ordini o richieste di informazioni e preventivi debbano fornire beni e/o eseguire su nostro incarico prestazioni o servizi. Infine, potranno essere comunicati ai soggetti legittimati ad accedervi in forza di disposizioni di legge, regolamenti, normative comunitarie.</text:span></text:p>
      <text:p text:style-name="P5"><text:span text:style-name="T2">In particolare, sulla base dei ruoli e delle mansioni lavorative espletate, alcuni lavoratori sono stati legittimati a trattare i dati personali, nei limiti delle loro competenze ed in conformità alle istruzioni ad essi impartite dal Titolare.</text:span></text:p>
      <text:p text:style-name="P5"><text:span text:style-name="T3">Trasferimento dei dati <text:line-break/></text:span><text:span text:style-name="T2">Il Titolare del trattamento non trasferisce i dati personali in paesi terzi o a organizzazioni internazionali.<text:line-break/>Tuttavia, si riserva la possibilità di utilizzare servizi in cloud; nel qual caso, i fornitori dei servizi saranno selezionati tra coloro che forniscono garanzie adeguate, così come previsto dall’art. 46 GDPR 679/16.</text:span></text:p>
      <text:p text:style-name="P5"><text:span text:style-name="T3">Conservazione  dei dati <text:line-break/></text:span><text:span text:style-name="T2">Il Titolare del trattamento conserva e tratta i dati personali per il tempo necessario ad adempiere alle finalità indicate. Successivamente, i dati personali saranno conservati, e non ulteriormente trattati, per il tempo stabilito dalle vigenti disposizioni in materia civilistica e fiscale.</text:span></text:p>
      <text:p text:style-name="P5"><text:span text:style-name="T3">Diritti dell’interessato<text:line-break/></text:span><text:span text:style-name="T2">Con riferimento all’art. 7 del d.lgs. 196/2003 e agli artt. 15 – diritto di accesso, 16 - diritto di rettifica, 17 – diritto alla cancellazione, 18 – diritto alla limitazione del trattamento, 20 – diritto alla portabilità, 21 – diritto di opposizione, 22 – diritto di opposizione al processo decisionale automatizzato del GDPR 679/16, l’interessato esercita i suoi diritti scrivendo al Titolare del trattamento all’indirizzo sopra riportato, oppure a mezzo email, specificando l’oggetto della sua richiesta, il diritto che intende esercitare e allegando fotocopia di un documento di identità che attesti la legittimità della richiesta.</text:span></text:p>
      <text:p text:style-name="P5"><text:span text:style-name="T3">Revoca del consenso<text:line-break/></text:span><text:span text:style-name="T2">Con riferimento all’art. 23 del d.lgs. 196/2003 e all’art. 6 del </text:span><text:span text:style-name="T4"> </text:span><text:span text:style-name="T2">GDPR 679/16, l’interessato può revocare in qualsiasi momento il consenso eventualmente prestato.<text:line-break/>Tuttavia, il trattamento oggetto della presente informativa è lecito e consentito, anche in assenza di consenso, in quanto necessario all’esecuzione di un contratto di cui è parte l’interessato (il rapporto di fornitura di prodotti e servizi).</text:span></text:p>
      <text:p text:style-name="P5"><text:span text:style-name="T3">Proposizione di reclamo <text:line-break/></text:span><text:span text:style-name="T2">L’interessato ha il diritto di proporre reclamo all’autorità di controllo dello Stato di residenza.</text:span></text:p>
      <text:p text:style-name="P5"><text:span text:style-name="T3">Rifiuto al conferimento dei dati <text:line-break/></text:span><text:span text:style-name="T2">L’interessato può rifiutarsi di conferire al Titolare i suoi dati personali.<text:line-break/>Il conferimento dei dati personali è però necessario per una corretta ed efficiente gestione del rapporto contrattuale. Pertanto, un eventuale rifiuto al conferimento potrà compromettere in tutto o in parte il rapporto contrattuale stesso.</text:span></text:p>
      <text:p text:style-name="P5"><text:span text:style-name="T3">Processi decisionali automatizzati<text:line-break/></text:span><text:span text:style-name="T2">Il Titolare non effettua trattamenti che consistano in processi decisionali automatizzati.</text:span></text:p>
      <text:p text:style-name="P4"/>
      <text:p text:style-name="P2"><text:bookmark text:name="ItemAnchor332"/><text:span text:style-name="T3">Informativa per i destinatari dei messaggi di posta elettronica</text:span></text:p>
      <text:p text:style-name="P1"><text:span text:style-name="T2"> </text:span></text:p>
      <text:p text:style-name="P1"><text:span text:style-name="T2">Il contenuto delle e-mail è da ritenersi confidenziale. Pertanto, le informazioni in esse o negli eventuali allegati contenute sono riservate esclusivamente ai destinatari. Persone o soggetti diversi dai destinatari stessi, anche ai sensi dell’art. 616 c.p., non sono autorizzate a leggere, copiare, modificare, diffondere il messaggio a terzi. Chi ricevesse una nostra comunicazione per errore non la utilizzi e non la porti a conoscenza di nessuno, ma la elimini dalla sua casella e avvisi il mittente. <text:line-break/>L'autenticità del mittente ed i contenuti non sono garantiti, fatta eccezione per i documenti firmati digitalmente. Inoltre, ai sensi dell'art. 13 del d.lgs. 196/2003 e art. 13 GDPR 679/16, informiamo che i nostri archivi comprendono indirizzi di posta elettronica relativi a persone fisiche, aziende, enti con i quali sono intercorse precedenti comunicazioni a mezzo posta elettronica, o con altri mezzi di comunicazione, o che hanno spontaneamente fornito il loro indirizzo di posta elettronica in occasione di contatti diretti. Tali indirizzi sono da noi utilizzati nel rispetto della volontà e disponibilità degli interessati a ricevere comunicazioni via posta elettronica dalla nostra società. Informiamo inoltre che tutte le caselle di posta del dominio ".....@cipicarrozzeria.net" sono caselle aziendali e, in quanto tali, vengono utilizzate per comunicazioni in ambito lavorativo. Pertanto, per esigenze connesse con l'attività operativa, qualsiasi messaggio, sia in uscita </text:span><text:soft-page-break/><text:span text:style-name="T2">che in entrata, potrebbe essere letto da soggetti diversi dal mittente e/o dal destinatario. Nel caso in cui gli interessati desiderassero che il loro indirizzo di posta elettronica venisse rimosso dal nostro archivio, ovvero per l'esercizio dei diritti di cui all’art. 7 del d.lgs. 196/2003 e agli artt. 15 – diritto di accesso, 16 - diritto di rettifica, 17 – diritto alla cancellazione, 18 – diritto alla limitazione del trattamento, 20 – diritto alla portabilità, 21 – diritto di opposizione, 22 diritto di opposizione al processo decisionale automatizzato del GDPR 679/16, possono scrivere al Titolare del trattamento </text:span><text:span text:style-name="T3">GIORDANA GIAN LUIGI </text:span><text:span text:style-name="T2">di </text:span><text:span text:style-name="T3">CI.PI. DI GIORDANA GIAN LUIGI</text:span><text:span text:style-name="T2"> con sede in </text:span><text:span text:style-name="T3">ZONA ARTIGIANALE INFERMIERA, 10, 14051 - BUBBIO (AT)</text:span></text:p>
      <text:p text:style-name="P1"><text:span text:style-name="T2"> </text:span></text:p>
      <text:p text:style-name="P4"/>
      <text:p text:style-name="P2"><text:bookmark text:name="ItemAnchor335"/><text:span text:style-name="T3">Informativa cookies e di navigazione del sito internet (con analizzatori di traffico)</text:span></text:p>
      <text:p text:style-name="P1"><text:span text:style-name="T2"> </text:span></text:p>
      <text:p text:style-name="P1"><text:span text:style-name="T2">La presente informativa viene resa alle persone fisiche che accedono e consultano il sito di </text:span><text:span text:style-name="T3">CI.PI. DI GIORDANA GIAN LUIGI</text:span><text:span text:style-name="T2">, ai sensi dell’art. 13 d. lgs. 30 giugno 2003 n° 196 - "Codice in materia di protezione dei dati personali" e dell’art. 13 GDPR 679/16 – “Regolamento europeo sulla protezione dei dati personali”. <text:line-break/><text:line-break/></text:span><text:span text:style-name="T3">Identità del Titolare</text:span></text:p>
      <text:p text:style-name="P1"><text:span text:style-name="T2">Questo sito WEB è gestito da </text:span><text:span text:style-name="T3">GIORDANA GIAN LUIGI </text:span><text:span text:style-name="T2">, Titolare del trattamento di </text:span><text:span text:style-name="T3">CI.PI. DI GIORDANA GIAN LUIGI</text:span><text:span text:style-name="T2"> con sede in </text:span><text:span text:style-name="T3">ZONA ARTIGIANALE INFERMIERA, 10,14051 - BUBBIO (AT)</text:span><text:span text:style-name="T2">. Il Titolare del trattamento garantisce la sicurezza, la riservatezza e la protezione dei dati personali di cui sono in possesso, in qualsiasi fase del processo di trattamento degli stessi. I dati personali raccolti vengono utilizzati nel rispetto del d.lgs. 196/2003 e del GDPR 679/16.</text:span></text:p>
      <text:p text:style-name="P1"><text:span text:style-name="T2"> </text:span></text:p>
      <text:p text:style-name="P1"><text:span text:style-name="T2">Non è stato designato il DPO .<text:line-break/><text:line-break/></text:span><text:span text:style-name="T3">Finalità del trattamento</text:span></text:p>
      <text:p text:style-name="P1"><text:span text:style-name="T2">I sistemi informatici e le procedure software preposte al funzionamento di questo sito web acquisiscono, nel corso del loro normale esercizio alcuni dati personali la cui trasmissione è implicita nell'uso dei protocolli di comunicazione di internet. Si tratta di informazioni che non sono raccolte per essere associate a interessati identificati, ma che per loro stessa natura potrebbero, attraverso elaborazioni ed associazioni con dati detenuti da terzi, permettere di identificare gli utenti. In questa categoria di dati rientrano gli indirizzi IP o i nomi a dominio dei computer utilizzati dagli utenti che si connettono al sito, gli indirizzi in notazione URI (Uniform Resource Identifier) delle risorse richieste, l'orario della richiesta, il metodo utilizzato nel sottoporre la richiesta al server, la dimensione del file ottenuto in risposta, il codice numerico indicante lo stato della risposta data dal server (buon fine, errore ..) ed altri parametri relativi al sistema operativo e all'ambiente informatico dell'utente. Questi dati vengono utilizzati al solo fine di ricavare informazioni statistiche anonime sull'uso del sito e per controllarne il corretto funzionamento e vengono cancellati immediatamente dopo l'elaborazione. I dati potrebbero essere utilizzati per l'accertamento di responsabilità in caso di ipotetici reati informatici ai danni del sito. <text:line-break/><text:line-break/></text:span><text:span text:style-name="T3">Base giurdica del trattamento</text:span></text:p>
      <text:p text:style-name="P1"><text:span text:style-name="T2">L’utilizzo di cookies tecnici è un trattamento effettuato nel legittimo interesse del Titolare; l’utilizzo di cookies analitici viene effettuato con il consenso dell’interessato. <text:line-break/><text:line-break/></text:span><text:span text:style-name="T3">Destinatari dei dati</text:span></text:p>
      <text:p text:style-name="P1"><text:span text:style-name="T2">Il Titolare del trattamento non comunica alcun dato o informazione di identificazione personale a soggetti terzi se non, eventualmente e per quanto strettamente necessario, a coloro che intervengono in qualità di fornitori per l’erogazione dei servizi inerenti la gestione del sito internet e per la conseguente gestione del rapporto contrattuale e dei relativi adempimenti amministrativi. <text:line-break/><text:line-break/></text:span><text:span text:style-name="T3">Trasferimento dei dati</text:span></text:p>
      <text:p text:style-name="P1"><text:span text:style-name="T2">Il Titolare del trattamento non trasferisce i dati personali in paesi terzi o a organizzazioni internazionali. <text:line-break/><text:line-break/></text:span><text:span text:style-name="T3">Conservazione dei dati</text:span><text:span text:style-name="T2"> <text:line-break/>Il Titolare del trattamento conserva i dati per il tempo occorrente a ricavare informazioni statistiche anonime sull'uso del sito e per controllarne il corretto funzionamento. I dati vengono cancellati immediatamente dopo l'elaborazione. <text:line-break/><text:line-break/></text:span><text:span text:style-name="T3">Diritti dell’interessato</text:span></text:p>
      <text:p text:style-name="P1"><text:span text:style-name="T2">Con riferimento all’art. 7 del d.lgs. 196/2003 e agli artt. 15 – diritto di accesso, 16 – diritto di rettifica, 17 – diritto alla cancellazione, 18 – diritto alla limitazione del trattamento, 20 – diritto alla portabilità, 21 – diritto di opposizione, 22 diritto di opposizione al processo decisionale automatizzato del GDPR 679/16, l’interessato </text:span><text:soft-page-break/><text:span text:style-name="T2">esercita i suoi diritti scrivendo al Titolare del trattamento all’indirizzo sopra riportato, oppure a mezzo email, specificando l’oggetto della sua richiesta, il diritto che intende esercitare e allegando fotocopia di un documento di identità che attesti la legittimità della richiesta. <text:line-break/><text:line-break/></text:span><text:span text:style-name="T3">Revoca del consenso</text:span></text:p>
      <text:p text:style-name="P1"><text:span text:style-name="T2">Con riferimento all’art. 23 del d.lgs. 196/2003 e all’art. 6 del GDPR 679/16, l’interessato può revocare il consenso in qualsiasi momento. <text:line-break/><text:line-break/></text:span><text:span text:style-name="T3">Proposizione di reclamo</text:span></text:p>
      <text:p text:style-name="P1"><text:span text:style-name="T2">L’interessato ha il diritto di proporre reclamo all’autorità di controllo dello stato di residenza. <text:line-break/><text:line-break/></text:span><text:span text:style-name="T3">Rifiuto al conferimento dei dati</text:span></text:p>
      <text:p text:style-name="P1"><text:span text:style-name="T2">L’interessato può rifiutarsi di conferire al Titolare i suoi dati di navigazione. Per fare ciò, deve disabilitare i cookies seguendo le istruzioni fornite dal browser in uso. La disabilitazione dei cookies può peggiorare la navigazione e la fruizione delle funzionalità del sito. <text:line-break/><text:line-break/></text:span><text:span text:style-name="T3">Processi decisionali automatizzati</text:span></text:p>
      <text:p text:style-name="P1"><text:span text:style-name="T2">Il Titolare non effettua trattamenti che consistano in processi decisionali automatizzati. <text:line-break/><text:line-break/></text:span><text:span text:style-name="T3">Tipologie di Cookie</text:span></text:p>
      <text:p text:style-name="P1"><text:span text:style-name="T2">I cookie sono informazioni immesse sul browser dell’utente quando visiti un sito web o utilizza un social network con il suo pc, smartphone o tablet. Ogni cookie contiene diversi dati come, ad esempio, il nome del server da cui proviene, un identificatore numerico, ecc. I cookie possono rimanere nel sistema per la durata di una sessione (cioè fino a che non si chiude il browser utilizzato per la navigazione sul web) o per lunghi periodi e possono contenere un codice identificativo unico.</text:span></text:p>
      <text:p text:style-name="P1"><text:span text:style-name="T3">Cookies tecnici</text:span></text:p>
      <text:p text:style-name="P1"><text:span text:style-name="T2">Alcuni cookie sono usati per eseguire autenticazioni informatiche, monitoraggio di sessioni e memorizzazione di informazioni specifiche sugli utenti che accedono ad una pagina web. Questi cookie, cosiddetti tecnici, sono spesso utili, perché possono rendere più veloce e rapida la navigazione e fruizione del web, perché ad esempio intervengono a facilitare alcune procedure quando fai acquisti online, quando ti autentichi ad aree ad accesso riservato o quando un sito web riconosce in automatico la lingua che utilizzi di solito. Una particolare tipologia di cookie, detti analytics, sono poi utilizzati dai gestori dei siti web per raccogliere informazioni, in forma aggregata, sul numero degli utenti e su come questi visitano il sito stesso, e quindi elaborare statistiche generali sul servizio e sul suo utilizzo.</text:span></text:p>
      <text:p text:style-name="P1"><text:span text:style-name="T3">Cookies di profilazione</text:span><text:span text:style-name="T2"> <text:line-break/>Altri cookie possono invece essere utilizzati per monitorare e profilare gli utenti durante la navigazione, studiare i loro movimenti e abitudini di consultazione del web o di consumo (cosa comprano, cosa leggono, ecc.), anche allo scopo di inviare pubblicità di servizi mirati e personalizzati (c.d. Behavioural Advertising). Parliamo in questo caso di cookie di profilazione. Può accadere che una pagina web contenga cookie provenienti da altri siti e contenuti in vari elementi ospitati sulla pagina stessa, come ad esempio banner pubblicitari, immagini, video, ecc. Si tratta dei cosiddetti cookie terze parti, che di solito sono utilizzati a fini di profilazione. Considerata la particolare invasività che i cookie di profilazione (soprattutto quelli terze parti) possono avere nell'ambito della sfera privata degli utenti, la normativa europea e italiana prevedono che l'utente debba essere adeguatamente informato sull'uso degli stessi ed esprimere il proprio valido consenso all'inserimento dei cookie sul suo terminale <text:line-break/><text:line-break/></text:span><text:span text:style-name="T3">Cookies utilizzati</text:span></text:p>
      <text:p text:style-name="P1"><text:span text:style-name="T2">Il sito https://www.cipicarrozzeria.net utilizza i cookies per rendere i servizi del sito più semplici e efficienti per l’utente che visiona le pagine web. Gli utenti che accedono al sito riceveranno alcune piccolissime quantità di informazioni nei loro dispositivi in uso, siano essi computer o dispositivi mobili, in forma di piccoli file di testo, i “cookie” appunto, memorizzati nelle directory utilizzate dal loro browser. I cookie utilizzati da https://www.cipicarrozzeria.net permettono di:</text:span></text:p>
      <text:p text:style-name="P1"><text:span text:style-name="T2">- memorizzare le preferenze di navigazione,</text:span></text:p>
      <text:p text:style-name="P1"><text:span text:style-name="T2">- evitare di reinserire le stesse informazioni più volte,</text:span></text:p>
      <text:p text:style-name="P1"><text:span text:style-name="T2">- analizzare l’utilizzo dei servizi e dei contenuti forniti dal sito per ottimizzarne l’esperienza di navigazione.</text:span></text:p>
      <text:p text:style-name="P1"><text:span text:style-name="T2">Il sito https://www.cipicarrozzeria.net utilizza i Google Analytics o Shynistat. In questo caso, le informazioni generate dal cookie sull’utilizzo del sito vengono trasmesse a Google Inc. o a Triboo Data Analytics srl e depositate presso i suoi server. Questi soggetti destinatari dei dati utilizzano queste informazioni allo scopo di produrre report sulle attività del sito, destinati al Titolare o a soggetti da esso incaricati. È possibile rifiutare il conferimento dei dati di navigazione selezionando l’impostazione appropriata sul browser. A tale proposito si rimanda alle informative pubblicate sul sito di Google https://www.google.it/intl/it/policies/privacy/ e alla componente aggiuntiva del browser per la disattivazione di Google Analytics </text:span><text:soft-page-break/><text:span text:style-name="T2">https://tools.google.com/dlpage/gaoptout?hl=it o a https://www.shinystat.com/it/informativa_privacy_generale_app.html. Questa scelta tuttavia, potrebbe impedire di utilizzare tutte le funzionalità del sito. Al contrario, accettando l’utilizzo dei cookies così come sopra descritto e continuando la navigazione, l’utente presta libero e incondizionato consenso al trattamento dei dati personali da parte del Comitato e di Google o Inc. Triboo Data Analytics srl con le modalità e per le finalità sopra indicate. Dal momento in cui l’utente clicca sulle eventuali icone di Facebook, Twitter, Youtube, Instagram ecc., viene indirizzato ai rispettivi siti e riceve da questi dei cookies che non sono sotto il controllo del Titolare. Infine, se l’utente arriva sul sito dopo aver cliccato su un banner pubblicato in un altro sito, deve sapere che il gestore del network pubblicitario ha assegnato dei cookies necessari per rilevare il throughput e l'ammontare degli eventuali acquisti effettuati. La responsabilità della gestione di questi cookies è del gestore del network pubblicitario la cui informativa è di norma consultabile sul suo sito istituzionale.</text:span></text:p>
      <text:p text:style-name="P1"><text:span text:style-name="T2"> </text:span></text:p>
      <text:p text:style-name="P4"/>
      <text:p text:style-name="P2"><text:bookmark text:name="ItemAnchor337"/><text:span text:style-name="T3">Informativa breve cookies (con Analytics)</text:span></text:p>
      <text:p text:style-name="P2"><text:span text:style-name="T2"> </text:span></text:p>
      <text:p text:style-name="P1"><text:span text:style-name="T2">Questo sito non utilizza cookies di profilazione, né propri né di altri siti. Vengono utilizzati cookies tecnici per consentirti una più facile fruizione di alcune funzionalità del sito e Google Analytics (o Shyinistat o altri analizzatori di traffico web) per migliorare le funzionalità del sito. L'informativa dettagliata sulla navigazione di questo sito è consultabile premendo sul pulsante “privacy policy”. Seguendo i link riportati nell'informativa potrai apprendere le modalità di disattivazione dei Google Analytics (o Shynistat o altri analizzatori di traffico web). L'informativa dettagliata sulla navigazione di questo sito è consultabile premendo sul pulsante “privacy policy”. Per disattivare i cookies tecnici segui le indicazioni del browser in uso. Premendo sul pulsante “OK” manifesti esplicitamente il consenso all'uso dei cookies indicati e alla comunicazione dei dati di navigazione alle terze parti (Google, Shinystat o altri).</text:span></text:p>
      <text:p text:style-name="P4"/>
      <text:p text:style-name="P2"><text:bookmark text:name="ItemAnchor338"/><text:span text:style-name="T3">INFORMATIVA ALLE PERSONE CHE COMPILANO IL FORM "CONTATTI"</text:span></text:p>
      <text:p text:style-name="P5"><text:span text:style-name="T2">La presente informativa viene resa alle persone fisiche che accedono e consultano il sito di </text:span><text:span text:style-name="T3">CI.PI. DI GIORDANA GIAN LUIGI</text:span><text:span text:style-name="T2">, ai sensi dell’art. 13 d. lgs. 30 giugno 2003 n° 196 - "Codice in materia di protezione dei dati personali" e dell’art. 13 GDPR 679/16 – “Regolamento europeo sulla protezione dei dati personali”. </text:span></text:p>
      <text:p text:style-name="P5"><text:span text:style-name="T3">Identità del Titolare<text:line-break/></text:span><text:span text:style-name="T2">Questo sito WEB è gestito da </text:span><text:span text:style-name="T3">GIORDANA GIAN LUIGI </text:span><text:span text:style-name="T2">, Titolare del trattamento di </text:span><text:span text:style-name="T3">CI.PI. DI GIORDANA GIAN LUIGI</text:span><text:span text:style-name="T2"> con sede in </text:span><text:span text:style-name="T3">ZONA ARTIGIANALE INFERMIERA, 10, 14051 - BUBBIO (AT)</text:span><text:span text:style-name="T2">. Il Titolare del trattamento garantisce la sicurezza, la riservatezza e la protezione dei dati personali di cui sono in possesso, in qualsiasi fase del processo di trattamento degli stessi. I dati personali raccolti vengono utilizzati nel rispetto del d.lgs. 196/2003 e del GDPR 679/16.</text:span></text:p>
      <text:p text:style-name="P5"><text:span text:style-name="T2">Non è stato designato il DPO .</text:span></text:p>
      <text:p text:style-name="P1"><text:span text:style-name="T3">Soggetti interessati</text:span><text:span text:style-name="T2"><text:line-break/>La presente informativa viene resa alle persone fisiche che compilano il modulo (form) “Contatti” proposto dal sito www.cipicarrozzeria.net di CI.PI. DI GIORDANA GIAN LUIGI con sede in ZONA ARTIGIANALE INFERMIERA, 10 - 14051 - BUBBIO (AT).</text:span></text:p>
      <text:p text:style-name="P5"><text:span text:style-name="T3">Fonte dei dati<text:line-break/></text:span><text:span text:style-name="T2">I dati vengono conferiti spontaneamente dall’interessato attraverso il modulo (form) proposto dal sito internet www.cipicarrozzeria.net.</text:span></text:p>
      <text:p text:style-name="P5"><text:span text:style-name="T3">Finalità del trattamento</text:span><text:span text:style-name="T2"><text:line-break/>I dati personali delle persone fisiche che compilano il form “Contatti” sono trattati per evadere le loro richieste.</text:span></text:p>
      <text:p text:style-name="P5"><text:span text:style-name="T3">Base giuridica del trattamento</text:span><text:span text:style-name="T2"><text:line-break/>I dati personali delle persone fisiche che compilano il form “Contatti” sono lecitamente trattati per l'esecuzione di un contratto di cui l'interessato è parte o esecuzione di misure precontrattuali adottate su richiesta dello stesso (la richiesta inoltrata);</text:span></text:p>
      <text:p text:style-name="P5"><text:span text:style-name="T3">Destinatari dei dati </text:span><text:span text:style-name="T2"><text:line-break/>I dati personali trattati dal Titolare non saranno diffusi, ovvero non ne verrà data conoscenza a soggetti indeterminati, in nessuna possibile forma, inclusa quella della loro messa a disposizione o semplice consultazione. Potranno altresì essere comunicati ai collaboratori di CI.PI. DI GIORDANA GIAN LUIGI e, nei limiti strettamente necessari, ai soggetti che per finalità di evasione della vostra richiesta debbano fornire beni e/o eseguire su nostro incarico prestazioni o servizi. Infine, potranno essere comunicati ai soggetti legittimati ad accedervi in forza di disposizioni di legge, regolamenti, normative comunitarie.</text:span></text:p>
      <text:p text:style-name="P5"><text:soft-page-break/><text:span text:style-name="T3">Trasferimento dei dati </text:span><text:span text:style-name="T2"><text:line-break/>Il Titolare del trattamento non trasferisce i dati personali in paesi terzi o a organizzazioni internazionali. <text:line-break/>Tuttavia, si riserva la possibilità di utilizzare servizi in cloud; nel qual caso, i fornitori dei servizi saranno selezionati tra coloro che forniscono garanzie adeguate, così come previsto dall'art. 46 GDPR 679/16.</text:span></text:p>
      <text:p text:style-name="P5"><text:span text:style-name="T3">Conservazione dei dati <text:line-break/></text:span><text:span text:style-name="T2">Il Titolare del trattamento conserva e tratta i dati personali per il tempo necessario ad adempiere alle finalità indicate.</text:span></text:p>
      <text:p text:style-name="P5"><text:span text:style-name="T3">Diritti dell'interessato</text:span><text:span text:style-name="T2"><text:line-break/>Con riferimento all’art. 7 del d.lgs. 196/2003 e agli artt. 15 – diritto di accesso, 16 – diritto di rettifica, 17 – diritto alla cancellazione, 18 – diritto alla limitazione del trattamento, 20 – diritto alla portabilità, 21 – diritto di opposizione, 22 diritto di opposizione al processo decisionale automatizzato del GDPR 679/16, l’interessato esercita i suoi diritti scrivendo al Titolare del trattamento all’indirizzo sopra riportato, oppure a mezzo email, specificando l’oggetto della sua richiesta, il diritto che intende esercitare e allegando fotocopia di un documento di identità che attesti la legittimità della richiesta.</text:span></text:p>
      <text:p text:style-name="P1"><text:span text:style-name="T3">Revoca del consenso</text:span><text:span text:style-name="T2"><text:line-break/>Con riferimento all’art. 23 del d.lgs. 196/2003 e all’art. 6 del GDPR 679/16, l’interessato può revocare il consenso in qualsiasi momento.</text:span></text:p>
      <text:p text:style-name="P1"><text:span text:style-name="T2"> </text:span></text:p>
      <text:p text:style-name="P1"><text:span text:style-name="T3">Proposizione di reclamo</text:span><text:span text:style-name="T2"><text:line-break/>L’interessato ha il diritto di proporre reclamo all’autorità di controllo dello stato di residenza.</text:span></text:p>
      <text:p text:style-name="P5"><text:span text:style-name="T3">Rifiuto al conferimento dei dati </text:span><text:span text:style-name="T2"><text:line-break/>L'interessato può rifiutarsi di conferire al Titolare i suoi dati personali poiché Il conferimento è facoltativo.<text:line-break/>Tuttavia, la compilazione dei campi indicati è indispensabile per poter evadere le richieste pervenute.</text:span></text:p>
      <text:p text:style-name="P1"><text:span text:style-name="T3">Processi decisionali automatizzati</text:span><text:span text:style-name="T2"><text:line-break/>Il Titolare non effettua trattamenti che consistano in processi decisionali automatizzati.</text:span></text:p>
      <text:p text:style-name="P4"/>
      <text:p text:style-name="P2"><text:bookmark text:name="ItemAnchor341"/><text:span text:style-name="T3">Informativa visitatori</text:span></text:p>
      <text:p text:style-name="P5"><text:span text:style-name="T2">La presente informativa viene resa agli ospiti e in generale a tutte le persone temporaneamente presenti presso la sede di </text:span><text:span text:style-name="T3">CI.PI. DI GIORDANA GIAN LUIGI</text:span><text:span text:style-name="T2">,</text:span><text:span text:style-name="T3"> </text:span><text:span text:style-name="T2">ai sensi dell’art. 13 d. lgs. 30 giugno 2003 n° 196 - "Codice in materia di protezione dei dati personali" e dell’art. 13 GDPR 679/16 – “Regolamento europeo sulla protezione dei dati personali”.</text:span></text:p>
      <text:p text:style-name="P5"><text:span text:style-name="T3">Identità del Titolare<text:line-break/></text:span><text:span text:style-name="T2">Il Titolare di qualsiasi trattamento è </text:span><text:span text:style-name="T3">GIORDANA GIAN LUIGI </text:span><text:span text:style-name="T2">, con sede legale e amministrativa in </text:span><text:span text:style-name="T3">ZONA ARTIGIANALE INFERMIERA, 10, 14051 - BUBBIO (AT)</text:span><text:span text:style-name="T2">. Il Titolare del trattamento garantisce la sicurezza, la riservatezza e la protezione dei dati personali di cui è in possesso, in qualsiasi fase del processo di trattamento degli stessi.</text:span></text:p>
      <text:p text:style-name="P5"><text:span text:style-name="T2">Non è stato designato il DPO .</text:span></text:p>
      <text:p text:style-name="P5"><text:span text:style-name="T3">Soggetti interessati<text:line-break/></text:span><text:span text:style-name="T2">La presente informativa viene resa alle persone fisiche che si recano presso la sede del Titolare per visite, consegne, interventi di emergenza e ulteriori eventi occasionali o preventivamente concordati.</text:span></text:p>
      <text:p text:style-name="P5"><text:span text:style-name="T3">Fonte dei dati<text:line-break/></text:span><text:span text:style-name="T2">I dati personali trattati sono forniti dagli interessati in occasione di:</text:span></text:p>
      <text:list xml:id="list4449889146995817660" text:style-name="WWNum3">
        <text:list-item>
          <text:p text:style-name="P9"><text:span text:style-name="T2">visite presso la sede,</text:span></text:p>
        </text:list-item>
        <text:list-item>
          <text:p text:style-name="P9"><text:span text:style-name="T2">colloqui o sessioni di lavoro presso la sede,</text:span></text:p>
        </text:list-item>
        <text:list-item>
          <text:p text:style-name="P9"><text:span text:style-name="T2">consegna o ritiro di merci, plichi, corrispondenza.</text:span></text:p>
        </text:list-item>
      </text:list>
      <text:p text:style-name="P5"><text:span text:style-name="T3">Finalità del trattamento<text:line-break/></text:span><text:span text:style-name="T2">I dati personali di cui sopra sono trattati per le seguenti finalità:</text:span></text:p>
      <text:list xml:id="list7091246002340569163" text:style-name="WWNum4">
        <text:list-item>
          <text:p text:style-name="P10"><text:span text:style-name="T2">controllo degli accessi in sede,</text:span></text:p>
        </text:list-item>
        <text:list-item>
          <text:p text:style-name="P10"><text:span text:style-name="T2">rilevazione della permanenza all’interno della sede,</text:span></text:p>
        </text:list-item>
        <text:list-item>
          <text:p text:style-name="P10"><text:span text:style-name="T2">individuazione dei presenti per la gestione delle situazioni di emergenza.</text:span></text:p>
        </text:list-item>
      </text:list>
      <text:p text:style-name="P5"><text:span text:style-name="T3">Base giuridica del trattamento<text:line-break/></text:span><text:span text:style-name="T2">I dati personali degli ospiti sono lecitamente trattati, a seconda delle finalità sopra elencate, per legittimo interesse del Titolare.</text:span></text:p>
      <text:p text:style-name="P5"><text:soft-page-break/><text:span text:style-name="T3">Destinatari dei dati <text:line-break/></text:span><text:span text:style-name="T2">I dati personali trattati dal Titolare non vengono diffusi, ovvero non ne viene data conoscenza a soggetti indeterminati, in nessuna possibile forma, inclusa quella della loro messa a disposizione o semplice consultazione. Possono invece essere comunicati al personale dipendente del Titolare, ad altri collaboratori interni, ai consulenti. Inoltre, possono essere comunicati ai soggetti legittimati ad accedervi in forza di disposizioni di legge, regolamenti, normative comunitarie e, nei limiti strettamente necessari, ai soggetti che, sempre per le medesime finalità sopra riportate debbano fornire beni o prestazioni e servizi al Titolare, quali:</text:span></text:p>
      <text:list xml:id="list1470251147693848354" text:style-name="WWNum5">
        <text:list-item>
          <text:p text:style-name="P11"><text:span text:style-name="T2">Autorità di Pubblica Sicurezza,</text:span></text:p>
        </text:list-item>
        <text:list-item>
          <text:p text:style-name="P11"><text:span text:style-name="T2">Personale sanitario in caso d’infortunio.</text:span></text:p>
        </text:list-item>
      </text:list>
      <text:p text:style-name="P5"><text:span text:style-name="T3">Trasferimento dei dati<text:line-break/></text:span><text:span text:style-name="T2">Il Titolare del trattamento non trasferisce i dati personali in paesi terzi o a organizzazioni internazionali. Tuttavia, si riserva la possibilità di utilizzare servizi in cloud; nel qual caso, i fornitori dei servizi saranno selezionati tra coloro che forniscono garanzie adeguate, così come previsto dall’art. 46 GDPR 679/16.</text:span></text:p>
      <text:p text:style-name="P5"><text:span text:style-name="T3">Conservazione dei dati<text:line-break/></text:span><text:span text:style-name="T2">Il Titolare del trattamento conserva e tratta i dati personali per il tempo necessario ad adempiere alle finalità indicate. Successivamente, saranno soltanto conservati per il tempo stabilito dalle vigenti disposizioni in materia.</text:span></text:p>
      <text:p text:style-name="P5"><text:span text:style-name="T3">Diritti dell’interessato<text:line-break/></text:span><text:span text:style-name="T2">Con riferimento all’art. 7 del d.lgs. 196/2003 e agli artt. 15 – diritto di accesso, 16 – diritto di rettifica, 17 – diritto alla cancellazione, 18 – diritto alla limitazione del trattamento, 20 – diritto alla portabilità, 21 – diritto di opposizione, 22 diritto di opposizione al processo decisionale automatizzato del GDPR 679/16, l’interessato esercita i suoi diritti scrivendo al Titolare del trattamento all’indirizzo sopra riportato, oppure a mezzo email, specificando l’oggetto della sua richiesta, il diritto che intende esercitare e allegando fotocopia di un documento di identità che attesti la legittimità della richiesta.</text:span></text:p>
      <text:p text:style-name="P5"><text:span text:style-name="T3">Revoca del consenso<text:line-break/></text:span><text:span text:style-name="T2">Con riferimento all’art. 23 del d.lgs. 196/2003 e all’art. 6 del GDPR 679/16, l’interessato può revocare in qualsiasi momento il consenso eventualmente prestato. Si evidenzia tuttavia, che, ove non diversamente specificato, i trattamenti oggetto della presente informativa sono leciti e consentiti anche in assenza di consenso.</text:span></text:p>
      <text:p text:style-name="P5"><text:span text:style-name="T3">Proposizione di reclamo<text:line-break/></text:span><text:span text:style-name="T2">L’interessato ha il diritto di proporre reclamo all’autorità di controllo dello stato di residenza.</text:span></text:p>
      <text:p text:style-name="P5"><text:span text:style-name="T3">Rifiuto al consenso<text:line-break/></text:span><text:span text:style-name="T2">L'interessato può rifiutarsi di conferire al Titolare i suoi dati personali poiché il conferimento è facoltativo. Tuttavia, tale conferimento è indispensabile per poter accedere ai locali di </text:span><text:span text:style-name="T3">CI.PI. DI GIORDANA GIAN LUIGI</text:span><text:span text:style-name="T2"> e il rifiuto comporta il diniego di accesso.</text:span></text:p>
      <text:p text:style-name="P5"><text:span text:style-name="T3">Processi decisionali automatizzati<text:line-break/></text:span><text:span text:style-name="T2">Il Titolare non effettua trattamenti che consistano in processi decisionali automatizzati.</text:span></text:p>
      <text:p text:style-name="P4"/>
      <text:p text:style-name="P2"><text:bookmark text:name="ItemAnchor343"/><text:span text:style-name="T3">Atto di nomina del responsabile del trattamento dati<text:line-break/>per l’erogazione di servizi di consulenza amministrativa<text:line-break/>di gestione contabile e di consulenza fiscale</text:span></text:p>
      <text:p text:style-name="P6"><text:span text:style-name="T2"> (D. lgs. 196/2003, art. 29 – GDPR 679/2016, art. 28)</text:span></text:p>
      <text:p text:style-name="P5"><text:span text:style-name="T2">Il sottoscritto </text:span><text:span text:style-name="T3">GIORDANA GIAN LUIGI </text:span><text:span text:style-name="T2">,</text:span></text:p>
      <text:p text:style-name="P5"><text:span text:style-name="T2">in qualità di Titolare del trattamento di </text:span><text:span text:style-name="T3">CI.PI. DI GIORDANA GIAN LUIGI</text:span><text:span text:style-name="T2">, con ampi poteri per l'organizzazione e il coordinamento delle funzioni della società necessari per l'attuazione della normativa in materia di protezione dei dati personali, compreso il profilo della sicurezza, con completa autonomia decisionale, senza alcuna limitazione, per l'attuazione degli adempimenti prescritta dalla suddetta normativa e con ampia facoltà di designare "Responsabili del trattamento":</text:span></text:p>
      <text:p text:style-name="P5"><text:span text:style-name="T2">visto il decreto legislativo 30 giugno 2003, n. 196, "</text:span><text:span text:style-name="T5">Codice in materia di protezione dei dati personali</text:span><text:span text:style-name="T2">"; preso atto che l'art. 4, comma 1, lettera g) del d.lgs. 196/2003 definisce il "responsabile" come la persona fisica, la persona giuridica, la pubblica amministrazione e qualsiasi altro ente, associazione od organismo preposti dal titolare al trattamento dei dati personali;</text:span></text:p>
      <text:p text:style-name="P5"><text:span text:style-name="T2">considerato che l'art. 29, comma 2, 3, 4 e </text:span><text:span text:style-name="T5">5 </text:span><text:span text:style-name="T2">del d.lgs. 196/2003, dispone che:</text:span></text:p>
      <text:list xml:id="list8782810113827369622" text:style-name="WWNum6">
        <text:list-item>
          <text:p text:style-name="P12"><text:soft-page-break/><text:span text:style-name="T2">se designato, il responsabile è individuato tra soggetti che per esperienza, capacità ed affidabilità forniscano idonea garanzia del pieno rispetto delle vigenti disposizioni in materia di trattamento, ivi compreso il profilo relativo alla sicurezza;</text:span></text:p>
        </text:list-item>
        <text:list-item>
          <text:p text:style-name="P12"><text:span text:style-name="T2">ove necessario per esigenze organizzative, possono essere designati responsabili più soggetti, anche mediante suddivisione di compiti;</text:span></text:p>
        </text:list-item>
        <text:list-item>
          <text:p text:style-name="P12"><text:span text:style-name="T2">i compiti affidati al responsabile sono analiticamente specificati per iscritto dal titolare;</text:span></text:p>
        </text:list-item>
        <text:list-item>
          <text:p text:style-name="P12"><text:span text:style-name="T2">il responsabile effettua il trattamento attenendosi alle istruzioni impartite dal titolare il quale, anche tramite verifiche periodiche, vigila sulla puntuale osservanza delle disposizioni di cui al comma 2 e delle proprie istruzioni;</text:span></text:p>
        </text:list-item>
      </text:list>
      <text:p text:style-name="P5"><text:span text:style-name="T2">visto altresì il Regolamento Generale sulla Protezione dei Dati n. 679/2016;</text:span></text:p>
      <text:p text:style-name="P5"><text:span text:style-name="T2">preso altresì atto che l’art. 4 comma 8 definisce </text:span><text:span text:style-name="T3">“responsabile del trattamento”</text:span><text:span text:style-name="T2"> la persona fisica o giuridica, l'autorità pubblica, il servizio o altro organismo che tratta dati personali per conto del titolare del trattamento;</text:span></text:p>
      <text:p text:style-name="P5"><text:span text:style-name="T2">considerato inoltre che l’art. 28  comma 3 prescrive che i trattamenti da parte di un responsabile del trattamento siano disciplinati da un contratto o da altro atto giuridico a norma del diritto dell'Unione o degli Stati membri, che vincoli il responsabile del trattamento al titolare del trattamento e che stipuli la materia disciplinata e la durata del trattamento, la natura e la finalità del trattamento, il tipo di dati personali e le categorie di interessati, gli obblighi e i diritti del titolare del trattamento;</text:span></text:p>
      <text:p text:style-name="P6"><text:span text:style-name="T3">nomina</text:span></text:p>
      <text:p text:style-name="P6"><text:span text:style-name="T3">Responsabile dei trattamenti dei dati personali (anche sensibili) necessari per l’erogazione di servizi di consulenza amministrativa, di gestione contabile e di consulenza fiscale previsti nell’ambito del contratto di servizio definito</text:span></text:p>
      <text:p text:style-name="P5"><text:span text:style-name="T3">SERVIZI CONFARTIGIANATO ASTI SRL  </text:span><text:span text:style-name="T2">che, potrà effettuare i seguenti </text:span><text:span text:style-name="T3">trattamenti</text:span><text:span text:style-name="T2"> relativamente alla ditta </text:span><text:span text:style-name="T3">CI.PI. DI GIORDANA GIAN LUIGI</text:span><text:span text:style-name="T2"> e alla persona </text:span><text:span text:style-name="T3">GIORDANA GIAN LUIGI </text:span><text:span text:style-name="T2">,</text:span></text:p>
      <text:list xml:id="list1073662710777435429" text:style-name="WWNum7">
        <text:list-item>
          <text:p text:style-name="P13"><text:span text:style-name="T2">conservare presso la propria sede i documenti o scritture;</text:span></text:p>
        </text:list-item>
        <text:list-item>
          <text:p text:style-name="P13"><text:span text:style-name="T2">mantenere aggiornate tutte le registrazioni contabili di legge;</text:span></text:p>
        </text:list-item>
        <text:list-item>
          <text:p text:style-name="P13"><text:span text:style-name="T2">predisporre o verificare dichiarazioni e modelli di dichiarazioni relativi a ICI, Iva, Irap, Tarsu, ecc.)</text:span></text:p>
        </text:list-item>
        <text:list-item>
          <text:p text:style-name="P13"><text:span text:style-name="T2">predisporre o verificare i documenti di natura contrattuale, contributiva, previsti da leggi, regolamenti, norme e direttive comunitarie;</text:span></text:p>
        </text:list-item>
        <text:list-item>
          <text:p text:style-name="P13"><text:span text:style-name="T2">compilare i modelli di dichiarazione dei sostituti di imposta;</text:span></text:p>
        </text:list-item>
        <text:list-item>
          <text:p text:style-name="P13"><text:span text:style-name="T2">compilare e inviare le deleghe F24;</text:span></text:p>
        </text:list-item>
        <text:list-item>
          <text:p text:style-name="P13"><text:span text:style-name="T2">gestire le pratiche relative ai Contenziosi Tributari, ai procedimenti ante contenzioso, agli accertamenti;</text:span></text:p>
        </text:list-item>
        <text:list-item>
          <text:p text:style-name="P13"><text:span text:style-name="T2">predisporre e depositare atti e modelli presso le competenti sedi;</text:span></text:p>
        </text:list-item>
        <text:list-item>
          <text:p text:style-name="P13"><text:span text:style-name="T2">predisporre e presentare le istanze presso le Autorità.</text:span></text:p>
        </text:list-item>
      </text:list>
      <text:p text:style-name="P5"><text:span text:style-name="T2">Con la presente, sulla base delle dichiarazioni di </text:span><text:span text:style-name="T3">SERVIZI CONFARTIGIANATO ASTI SRL </text:span><text:span text:style-name="T2"> e dopo aver appurato la loro rispondenza al vero in ordine alle caratteristiche di esperienza, capacità e affidabilità richieste dalle vigenti disposizioni in materia di sicurezza dei trattamenti, gli vengono affidate le responsabilità derivanti dall’effettuare i trattamenti sopra indicati, in piena autonomia operativa, secondo gli ambiti e le finalità definite dal Titolare</text:span></text:p>
      <text:p text:style-name="P5"><text:span text:style-name="T2">Il Responsabile del trattamento ha il compito e la responsabilità di adempiere a tutto quanto necessario per il rispetto delle disposizioni della normativa vigente in materia e di osservare scrupolosamente quanto in essa previsto nonché le istruzioni impartite dal Titolare. In particolare, il Responsabile del trattamento:</text:span></text:p>
      <text:list xml:id="list628178082786991518" text:style-name="WWNum8">
        <text:list-item>
          <text:p text:style-name="P14"><text:span text:style-name="T2">tratta i dati personali soltanto su istruzione documentata del Titolare del trattamento, anche in caso di trasferimento di dati personali verso un paese terzo o un'organizzazione internazionale, salvo che lo richieda il diritto dell'Unione o nazionale cui è soggetto il Responsabile del trattamento; in tal caso, il responsabile del trattamento informa il titolare del trattamento circa tale obbligo giuridico prima del trattamento, a meno che il diritto vieti tale informazione per rilevanti motivi di interesse pubblico; </text:span></text:p>
        </text:list-item>
        <text:list-item>
          <text:p text:style-name="P14"><text:soft-page-break/><text:span text:style-name="T2">garantisce che le persone autorizzate al trattamento dei dati personali si siano impegnate alla riservatezza o abbiano un adeguato obbligo legale di riservatezza;</text:span></text:p>
        </text:list-item>
        <text:list-item>
          <text:p text:style-name="P14"><text:span text:style-name="T2">mette in atto le misure tecniche e organizzative adeguate per garantire un livello di sicurezza adeguato al rischio, misure che comprendono, tra le altre, se del caso:</text:span></text:p>
          <text:list>
            <text:list-item>
              <text:p text:style-name="P40"><text:span text:style-name="T2">la pseudonimizzazione e la cifratura dei dati personali; </text:span></text:p>
            </text:list-item>
            <text:list-item>
              <text:p text:style-name="P40"><text:span text:style-name="T2">la capacità di assicurare su base permanente la riservatezza, l'integrità, la disponibilità e la resilienza dei sistemi e dei servizi di trattamento;</text:span></text:p>
            </text:list-item>
            <text:list-item>
              <text:p text:style-name="P40"><text:span text:style-name="T2">la capacità di ripristinare tempestivamente la disponibilità e l'accesso dei dati personali in caso di incidente fisico o tecnico;</text:span></text:p>
            </text:list-item>
            <text:list-item>
              <text:p text:style-name="P40"><text:span text:style-name="T2">una procedura per testare, verificare e valutare regolarmente l'efficacia delle misure tecniche e organizzative al fine di garantire la sicurezza del trattamento.</text:span></text:p>
            </text:list-item>
          </text:list>
        </text:list-item>
        <text:list-item>
          <text:p text:style-name="P14"><text:span text:style-name="T2">non ricorre a un altro responsabile senza previa autorizzazione scritta, specifica o generale, del Titolare del trattamento. Nel caso di autorizzazione scritta generale, il Responsabile del trattamento informa il Titolare del trattamento di eventuali modifiche previste riguardanti l'aggiunta o la sostituzione di altri responsabili del trattamento, dando così al Titolare del trattamento l'opportunità di opporsi a tali modifiche. Se il Responsabile del trattamento ricorre a un altro responsabile del trattamento per l'esecuzione di specifiche attività di trattamento per conto del Titolare del trattamento, su tale altro responsabile del trattamento sono imposti, mediante un contratto o un altro atto giuridico a norma del diritto dell'Unione o degli Stati membri, gli stessi obblighi in materia di protezione dei dati contenuti nel contratto o in altro atto giuridico tra il Titolare del trattamento e il Responsabile del trattamento</text:span></text:p>
        </text:list-item>
        <text:list-item>
          <text:p text:style-name="P14"><text:span text:style-name="T2">tenendo conto della natura del trattamento, assiste il titolare del trattamento con misure tecniche e organizzative adeguate, nella misura in cui ciò sia possibile, al fine di soddisfare l'obbligo del Titolare del trattamento di dare seguito alle richieste per l'esercizio dei diritti dell'interessato di cui al capo III del GDPR 679/2016;</text:span></text:p>
        </text:list-item>
        <text:list-item>
          <text:p text:style-name="P14"><text:span text:style-name="T2">assiste il Titolare del trattamento nel garantire il rispetto degli obblighi di cui agli articoli da 32 a 36 GDPR 679/2016, tenendo conto della natura del trattamento e delle informazioni a disposizione del Responsabile del trattamento;</text:span></text:p>
        </text:list-item>
        <text:list-item>
          <text:p text:style-name="P14"><text:span text:style-name="T2">si impegna a non utilizzare i dati che gli sono stati comunicati dal Titolare del trattamento per altre attività di trattamento, a non cederli e a non comunicarli a soggetti terzi, se non a seguito di espressa autorizzazione scritta del Titolare stesso;</text:span></text:p>
        </text:list-item>
        <text:list-item>
          <text:p text:style-name="P14"><text:span text:style-name="T2">si impegna a cancellare o restituire i dati personali oggetto del presente trattamento alla conclusione o in caso di risoluzione del contratto con il Titolare del trattamento, non ché a cancellare le copie esistenti, salvo che il diritto dell'Unione o degli Stati membri preveda la conservazione dei dati;</text:span></text:p>
        </text:list-item>
        <text:list-item>
          <text:p text:style-name="P14"><text:span text:style-name="T2">mette a disposizione del Titolare del trattamento tutte le informazioni necessarie per dimostrare il rispetto degli obblighi qui elencati e consente e contribuisce alle attività di revisione, comprese le ispezioni, realizzati dal Titolare del trattamento o da un altro soggetto da questi incaricato.</text:span></text:p>
        </text:list-item>
      </text:list>
      <text:p text:style-name="P5"><text:span text:style-name="T2">Con riguardo alle lettere E, F e I, il Responsabile del trattamento informa immediatamente il Titolare del trattamento qualora, a suo parere, un'istruzione violi il GDPR 679/2016 o altre disposizioni, nazionali o dell'Unione, relative alla protezione dei dati.</text:span></text:p>
      <text:p text:style-name="P5"><text:span text:style-name="T2">Inoltre, il Responsabile del trattamento deve:</text:span></text:p>
      <text:list xml:id="list983716478360039544" text:style-name="WWNum9">
        <text:list-item>
          <text:p text:style-name="P15"><text:span text:style-name="T2">verificare e controllare che nell'ambito della propria organizzazione il trattamento dei dati sia effettuato ai sensi e nei limiti dell’art. 11 d.lgs. 196/2003 e degli artt. 5 e 6 GDPR 679/2016 e coordinare tutte le attività e le operazioni di trattamento;</text:span></text:p>
        </text:list-item>
        <text:list-item>
          <text:p text:style-name="P15"><text:span text:style-name="T2">individuare, secondo idonee modalità, i soggetti autorizzati al trattamento dei dati e provvedere alla loro istruzione;</text:span></text:p>
        </text:list-item>
        <text:list-item>
          <text:p text:style-name="P15"><text:span text:style-name="T2">elaborare disposizioni organizzative e operative, e impartire agli incaricati le istruzioni per il corretto, lecito, pertinente e sicuro trattamento dei dati, eseguendo gli opportuni controlli;</text:span></text:p>
        </text:list-item>
        <text:list-item>
          <text:p text:style-name="P15"><text:soft-page-break/><text:span text:style-name="T2">curare, ai sensi dell’art. 13 d.lgs. 196/2003 e degli artt. 13 e 14 GDPR 679/2016, l'informativa agli interessati, assicurando la predisposizione della modulistica e delle altre forme idonee di informazione;</text:span></text:p>
        </text:list-item>
        <text:list-item>
          <text:p text:style-name="P15"><text:span text:style-name="T2">informare il Titolarle relativamente alle richieste degli interessati che pervengono ai sensi dell’art. 7 d.lgs. 196/2003, ovvero in base agli 15 – diritto di accesso, 16 - diritto di rettifica, 17 – diritto alla cancellazione, 18 – diritto alla limitazione del trattamento, 20 – diritto alla portabilità, 21 – diritto di opposizione, 22 diritto di opposizione al processo decisionale automatizzato, del GDPR 679/16 anche relativamente ai trattamenti successivamente effettuati da SERVIZI CONFARTIGIANATO ASTI SRL ;</text:span></text:p>
        </text:list-item>
        <text:list-item>
          <text:p text:style-name="P15"><text:span text:style-name="T2">collaborare con il Titolare per l'evasione delle richieste degli interessati e delle istanze dell’Autorità di Controllo competente;</text:span></text:p>
        </text:list-item>
        <text:list-item>
          <text:p text:style-name="P15"><text:span text:style-name="T2">sovrintendere ai processi di comunicazione, diffusione (se prevista da norma di legge), trasformazione, blocco, aggiornamento, rettificazione e integrazione dei dati;</text:span></text:p>
        </text:list-item>
        <text:list-item>
          <text:p text:style-name="P15"><text:span text:style-name="T2">collaborare con il Titolare all'attuazione e all'adempimento degli obblighi previsti dal d.lgs. 196/2003 e dal GDPR 679/2016 e segnalare eventuale problemi applicativi.</text:span></text:p>
        </text:list-item>
      </text:list>
      <text:p text:style-name="P5"><text:span text:style-name="T2">La presente designazione ha validità fino a revoca, o fino alla conclusione del contratto con il Titolare del trattamento inoltre, la designazione non comporta alcun diritto a percepire specifici compensi e/o indennità e/o rimborsi aggiuntivi.</text:span></text:p>
      <text:p text:style-name="P5"><text:span text:style-name="T2">Il Titolare del trattamento:<text:line-break/>CI.PI. DI GIORDANA GIAN LUIGI<text:line-break/>(GIORDANA GIAN LUIGI )<text:line-break/> </text:span></text:p>
      <text:p text:style-name="P5"><text:span text:style-name="T2">________________________________</text:span></text:p>
      <text:p text:style-name="P5"><text:span text:style-name="T2"> </text:span></text:p>
      <text:p text:style-name="P5"><text:span text:style-name="T2">BUBBIO (AT) lì _17_/_07__/2018__   </text:span></text:p>
      <text:p text:style-name="P5"><text:span text:style-name="T2">                                     </text:span></text:p>
      <text:p text:style-name="P5"><text:span text:style-name="T2">Per presa visione e accettazione Il Responsabile del trattamento</text:span></text:p>
      <text:p text:style-name="P5"><text:span text:style-name="T2"> </text:span></text:p>
      <text:p text:style-name="P5"><text:span text:style-name="T2">_____Giordana Gian Luigi___________________________</text:span></text:p>
      <text:p text:style-name="P5"><text:span text:style-name="T2"> </text:span></text:p>
      <text:p text:style-name="P5"><text:span text:style-name="T2">__Bubbio__________________________ lì_17__/_07__/2018__</text:span></text:p>
      <text:p text:style-name="P4"/>
      <text:p text:style-name="P6"><text:bookmark text:name="ItemAnchor354"/><text:span text:style-name="T3">AUTORIZZAZIONE E ISTRUZIONI AL TRATTAMENTO DEI DATI PERSONALI DA PARTE DEL RESPONSABILE AREA MAGAZZINO E/O LOGISTICA<text:line-break/></text:span><text:span text:style-name="T4">d.lgs 196/03 e GDPR 679/16</text:span></text:p>
      <text:p text:style-name="P5"><text:span text:style-name="T2">Gent.mo/a Sig./ra</text:span></text:p>
      <text:p text:style-name="P5"><text:span text:style-name="T3">GIORDANA VITTORIO </text:span><text:span text:style-name="T2"><text:line-break/>c/o </text:span><text:span text:style-name="T3">CI.PI. DI GIORDANA GIAN LUIGI<text:line-break/></text:span><text:span text:style-name="T2">ZONA ARTIGIANALE INFERMIERA, 10 14051 BUBBIO (AT)</text:span></text:p>
      <text:p text:style-name="P5"><text:span text:style-name="T2">Il/La sottoscritto/a </text:span><text:span text:style-name="T3">GIORDANA GIAN LUIGI , </text:span><text:span text:style-name="T2">in qualità di </text:span><text:span text:style-name="T3">Titolare del Trattamento dei Dati Personali,</text:span></text:p>
      <text:p text:style-name="P5"><text:span text:style-name="T3">PREMESSO CHE:</text:span></text:p>
      <text:list xml:id="list2243276469020814311" text:style-name="WWNum10">
        <text:list-item>
          <text:p text:style-name="P16"><text:span text:style-name="T2">sia il d.lgs. 30 giugno 2003 n° 196, “Codice in materia di protezione dei dati personali”, che il GDPR 679/16 “Regolamento generale sulla protezione dei dati personali”, definiscono "dato personale", qualunque informazione relativa a persona fisica identificata o identificabile, anche indirettamente, mediante riferimento a qualsiasi altra informazione, ivi compreso un numero di identificazione personale;</text:span></text:p>
        </text:list-item>
        <text:list-item>
          <text:p text:style-name="P16"><text:span text:style-name="T2">entrambe le norme summenzionate intendono per "trattamento" dei dati personali, "qualunque operazione o complesso di operazioni, effettuati anche senza l'ausilio di strumenti elettronici, concernenti la raccolta, la registrazione, l'organizzazione, la conservazione, la consultazione, l'elaborazione, la modificazione, la selezione, l'estrazione, il raffronto, l'utilizzo, </text:span><text:soft-page-break/><text:span text:style-name="T2">l'interconnessione, il blocco, la comunicazione, la diffusione, la cancellazione e la distruzione dei dati, anche se non registrati in una banca di dati";</text:span></text:p>
        </text:list-item>
        <text:list-item>
          <text:p text:style-name="P16"><text:span text:style-name="T2">sia il d.lgs. 30 giugno 2003 n° 196, “Codice in materia di protezione dei dati personali”, che il GDPR 679/16 “Regolamento generale sulla protezione dei dati personali”, fissano le modalità da adottare per detto trattamento ed individuano i soggetti che, in relazione all’attività svolta, sono tenuti agli adempimenti previsti dalla stessa legge;</text:span></text:p>
        </text:list-item>
        <text:list-item>
          <text:p text:style-name="P16"><text:span text:style-name="T2">l'art. 30 del d.lgs. 196/03 prevede che il Titolare o il Responsabile del trattamento possa procedere alla nomina di uno o più incaricati del trattamento, i quali devono elaborare i dati personali ai quali hanno accesso attenendosi alle istruzioni del Titolare o del Responsabile;</text:span></text:p>
        </text:list-item>
        <text:list-item>
          <text:p text:style-name="P16"><text:span text:style-name="T2">l’art. 29 del GDPR 679/16 prescrive che chiunque agisca sotto l’autorità di un Responsabile o del</text:span></text:p>
        </text:list-item>
        <text:list-item>
          <text:p text:style-name="P16"><text:span text:style-name="T2">Titolare del trattamento possa accedere ai dati personali solo se adeguatamente istruito;</text:span></text:p>
        </text:list-item>
        <text:list-item>
          <text:p text:style-name="P16"><text:span text:style-name="T2">è interesse di CI.PI. DI GIORDANA GIAN LUIGI che il trattamento dei dati contenuti nelle proprie banche dati debba avvenire sotto il suo stretto controllo ed in conformità con le istruzioni tempo per tempo impartite;</text:span></text:p>
        </text:list-item>
      </text:list>
      <text:p text:style-name="P5"><text:span text:style-name="T2">TUTTO </text:span><text:span text:style-name="T3">CIO' PREMESSO</text:span></text:p>
      <text:p text:style-name="P5"><text:span text:style-name="T2">considerato che la sua mansione di responsabile del reparto </text:span><text:span text:style-name="T3">Magazzino e logistica </text:span><text:span text:style-name="T2">comporta, nell’esecuzione dell’attività lavorativa e per la durata dell’attività stessa, l’accesso ai dati personali;</text:span></text:p>
      <text:p text:style-name="P5"><text:span text:style-name="T2">considerato che lei svolgerà la sua mansione sotto l’autorità del Titolare del trattamento, identificato in GIORDANA GIAN LUIGI ;</text:span></text:p>
      <text:p text:style-name="P5"><text:span text:style-name="T2">con la presente lei è autorizzato/a ad effettuare sui dati personali dei lavoratori dipendenti, dei clienti e dei fornitori le seguenti operazioni di trattamento:</text:span></text:p>
      <text:list xml:id="list7137542567795811974" text:style-name="WWNum11">
        <text:list-item>
          <text:p text:style-name="P17"><text:span text:style-name="T2">Aggiornamento</text:span></text:p>
        </text:list-item>
        <text:list-item>
          <text:p text:style-name="P17"><text:span text:style-name="T2">Comunicazione</text:span></text:p>
        </text:list-item>
        <text:list-item>
          <text:p text:style-name="P17"><text:span text:style-name="T2">Conservazione</text:span></text:p>
        </text:list-item>
        <text:list-item>
          <text:p text:style-name="P17"><text:span text:style-name="T2">Consultazione</text:span></text:p>
        </text:list-item>
        <text:list-item>
          <text:p text:style-name="P17"><text:span text:style-name="T2">Elaborazione</text:span></text:p>
        </text:list-item>
        <text:list-item>
          <text:p text:style-name="P17"><text:span text:style-name="T2">Estrazione</text:span></text:p>
        </text:list-item>
        <text:list-item>
          <text:p text:style-name="P17"><text:span text:style-name="T2">Modificazione</text:span></text:p>
        </text:list-item>
        <text:list-item>
          <text:p text:style-name="P17"><text:span text:style-name="T2">Organizzazione</text:span></text:p>
        </text:list-item>
        <text:list-item>
          <text:p text:style-name="P17"><text:span text:style-name="T2">Raccolta</text:span></text:p>
        </text:list-item>
        <text:list-item>
          <text:p text:style-name="P17"><text:span text:style-name="T2">Registrazione</text:span></text:p>
        </text:list-item>
      </text:list>
      <text:p text:style-name="P5"><text:span text:style-name="T2">Ogni trattamento dovrà essere effettuato in modo lecito, esplicito, legittimo e non eccedente le finalità della raccolta. I dati sopra elencati potranno essere trattati per le seguenti finalità:</text:span></text:p>
      <text:list xml:id="list9074289815366210584" text:style-name="WWNum12">
        <text:list-item>
          <text:p text:style-name="P18"><text:span text:style-name="T2">gestione organizzativa del rapporto di lavoro; monitoraggio della prestazione lavorativa</text:span></text:p>
        </text:list-item>
        <text:list-item>
          <text:p text:style-name="P18"><text:span text:style-name="T2">trattamento dei dati personali di autisti per pianificare e gestire le consegne</text:span></text:p>
        </text:list-item>
        <text:list-item>
          <text:p text:style-name="P18"><text:span text:style-name="T2">gestione dei sistemi di geolocalizzazione installati a bordo veicoli</text:span></text:p>
        </text:list-item>
        <text:list-item>
          <text:p text:style-name="P18"><text:span text:style-name="T2">trattamenti necessari per evasione ordini, consegna merci, gestione resi</text:span></text:p>
        </text:list-item>
      </text:list>
      <text:p text:style-name="P5"><text:span text:style-name="T2">Inoltre, Lei potrà accedere e trattare anche i dati personali dei lavoratori dei quali ha responsabilità e coordinamento, per quanto strettamente necessario alla gestione del rapporto di lavoro e alla gestione organizzativa del suo ufficio/reparto.</text:span></text:p>
      <text:p text:style-name="P5"><text:span text:style-name="T2">L'ambito del trattamento a lei consentito si applica sia ai dati contenuti in archivi e documenti cartacei che ai dati registrati e organizzati in archivi elettronici (basi di dati, liste, rubriche, ecc.) o inseriti in documenti e comunicazioni (email, form online, ecc.).</text:span></text:p>
      <text:p text:style-name="P5"><text:span text:style-name="T2">A tale fine vengono fornite le istruzioni necessarie per poter effettuare il trattamento.</text:span></text:p>
      <text:p text:style-name="P5"><text:span text:style-name="T2">Dette istruzioni sono disposizioni tassative, sono impartite dal Titolare del trattamento e la loro puntuale osservanza e applicazione viene controllata dal Titolare stesso o dal Responsabile del trattamento.</text:span></text:p>
      <text:p text:style-name="P5"><text:span text:style-name="T3">Istruzioni generali sul trattamento dei dati</text:span></text:p>
      <text:p text:style-name="P5"><text:soft-page-break/><text:span text:style-name="T2">Al fine di assicurarci che il trattamento venga effettuato nel pieno rispetto delle norme vigenti, rammentiamo il disposto dall’art. 11 d.lgs. 196/2003 e art. 5 GDPR 679/16, cioè che i dati personali oggetto di trattamento devono essere:</text:span></text:p>
      <text:list xml:id="list1094334734856433002" text:style-name="WWNum13">
        <text:list-item>
          <text:p text:style-name="P19"><text:span text:style-name="T2">trattati in modo lecito e secondo correttezza;</text:span></text:p>
        </text:list-item>
        <text:list-item>
          <text:p text:style-name="P19"><text:span text:style-name="T2">raccolti e registrati per scopi determinati, espliciti e legittimi, ed utilizzati in altre operazioni del trattamento in termini compatibili con tali scopi;</text:span></text:p>
        </text:list-item>
        <text:list-item>
          <text:p text:style-name="P19"><text:span text:style-name="T2">esatti e se necessario aggiornati;</text:span></text:p>
        </text:list-item>
        <text:list-item>
          <text:p text:style-name="P19"><text:span text:style-name="T2">pertinenti, completi e non eccedenti rispetto alle finalità per le quali sono raccolti e successivamente trattati;</text:span></text:p>
        </text:list-item>
        <text:list-item>
          <text:p text:style-name="P19"><text:span text:style-name="T2">conservati in una forma che consenta l’identificazione per un periodo di tempo non superiore a quello necessario agli scopi per i quali essi sono stati raccolti e successivamente trattati.</text:span></text:p>
        </text:list-item>
      </text:list>
      <text:p text:style-name="P5"><text:span text:style-name="T2">Inoltre, facciamo osservare che si richiede particolare attenzione in merito ai seguenti punti, aventi specifica attinenza con la sicurezza dei dati trattati:</text:span></text:p>
      <text:list xml:id="list6665670466012032363" text:style-name="WWNum14">
        <text:list-item>
          <text:p text:style-name="P20"><text:span text:style-name="T2">rispetto delle procedure, anche informali, previste per la classificazione dei dati personali, al fine di distinguere quelli sensibili e giudiziari, osservando le maggiori cautele di trattamento che questo tipo di dati richiedono;</text:span></text:p>
        </text:list-item>
        <text:list-item>
          <text:p text:style-name="P20"><text:span text:style-name="T2">osservanza delle prescrizioni, anche verbali, impartite in materia di reperimento dei documenti contenenti dati personali e di modalità di loro custodia e archiviazione;</text:span></text:p>
        </text:list-item>
        <text:list-item>
          <text:p text:style-name="P20"><text:span text:style-name="T2">attuazione precisa delle regole di elaborazione e custodia delle password, necessarie per accedere agli elaboratori ed ai dati in essi contenuti;</text:span></text:p>
        </text:list-item>
        <text:list-item>
          <text:p text:style-name="P20"><text:span text:style-name="T2">scrupoloso rispetto della prescrizione di non lasciare incustoditi e accessibili gli strumenti elettronici, mentre è in corso una sessione di lavoro;</text:span></text:p>
        </text:list-item>
        <text:list-item>
          <text:p text:style-name="P20"><text:span text:style-name="T2">rispetto rigoroso delle procedure, anche informali, e delle modalità di utilizzo degli strumenti e dei programmi atti a proteggere i sistemi informativi, nonché delle procedure definite per il salvataggio dei dati;</text:span></text:p>
        </text:list-item>
        <text:list-item>
          <text:p text:style-name="P20"><text:span text:style-name="T2">osservanza delle istruzioni impartite, anche verbalmente, in tema di utilizzo, custodia e archiviazione dei supporti rimovibili contenenti dati personali.</text:span></text:p>
        </text:list-item>
      </text:list>
      <text:p text:style-name="P5"><text:span text:style-name="T3">Modalità di generazione, sostituzione e conservazione delle credenziali di autenticazione</text:span></text:p>
      <text:p text:style-name="P5"><text:span text:style-name="T2">A ciascun utilizzatore del sistemo informativo è assegnato un identificatore d'accesso (denominato login-id) per poter accedere alle risorse di rete (documenti, applicazioni, email, ecc.) o, tramite connessione internet, ad altri sistemi esterni (home banking, Inail, Inps, Intrastat, Entratel, ecc).</text:span></text:p>
      <text:p text:style-name="P5"><text:span text:style-name="T2">Al login-id è abbinata una chiave di accesso (password) necessaria per poter utilizzare il login-id stesso: la coppia di informazioni composto da login-id e password garantisce l'identità e l’univocità dell'utilizzatore. Per tale motivo, e sotto la responsabilità dell'utente, la password deve essere mantenuta segreta e non comunicata, o ancor peggio condivisa con altri. Allo stesso modo la password non deve mai essere trascritta su alcun supporto cartaceo.</text:span></text:p>
      <text:p text:style-name="P5"><text:span text:style-name="T2">Qualora si ritenga che la segretezza della propria password sia stata violata, si deve provvedere immediatamente o cambiarla, richiedendo ausilio al competente Ufficio IT o all’amministratore di sistema.</text:span></text:p>
      <text:p text:style-name="P5"><text:span text:style-name="T2">Le credenziali di accesso alla “postazione di lavoro” sono fornite dal competente Ufficio IT o dall’amministratore di sistema all’incaricato al momento dell’assunzione, del rientro in servizio o dell’inizio di una nuova mansione.</text:span></text:p>
      <text:p text:style-name="P5"><text:span text:style-name="T2">Alla prima assegnazione, l’utente – non appena effettuata l’autenticazione - dovrà provvedere a sostituire la password con una che risponda ai requisiti minimi di sicurezza:</text:span></text:p>
      <text:list xml:id="list8152857562506939631" text:style-name="WWNum15">
        <text:list-item>
          <text:p text:style-name="P21"><text:span text:style-name="T2">lunghezza minima 8 caratteri,</text:span></text:p>
        </text:list-item>
        <text:list-item>
          <text:p text:style-name="P21"><text:span text:style-name="T2">assenza di riferimenti espliciti all’incaricato stesso (es.: cognome, nome, codice di accesso, USERID, ecc.),</text:span></text:p>
        </text:list-item>
        <text:list-item>
          <text:p text:style-name="P21"><text:span text:style-name="T2">scadenza, con sostituzione obbligatoria, almeno trimestrale.</text:span></text:p>
        </text:list-item>
      </text:list>
      <text:p text:style-name="P5"><text:span text:style-name="T2">Circa venti giorni prima della scadenza il sistema, mediante avviso, ricorda e sollecita il cambiamento della propria password.</text:span></text:p>
      <text:p text:style-name="P5"><text:span text:style-name="T3">Inoltre, è fatto obbligo di attenersi a quanto segue:</text:span></text:p>
      <text:list xml:id="list5994924376495039079" text:style-name="WWNum16">
        <text:list-item>
          <text:p text:style-name="P22"><text:soft-page-break/><text:span text:style-name="T2">ogni utente è invitato a individuare un proprio fiduciario, autorizzato ad accedere alla casella di posta elettronica in caso di assenza improvvisa o prolungata dell’utente stesso; i responsabili delle unità organizzative comunicano al Responsabile del trattamento, o all’amministratore di sistema nome e cognome del fiduciario prescelto;</text:span></text:p>
        </text:list-item>
        <text:list-item>
          <text:p text:style-name="P22"><text:span text:style-name="T2">nel caso in cui improrogabili esigenze di lavoro richiedano l’accesso a cartelle personali o a messaggi di posta elettronica conservati nella casella dell’utente assente o impossibilitato all’accesso, la Direzione potrà chiedere al fiduciario di accedere alle cartelle o alla casella di posta in questione e di verificare il contenuto dei files o messaggi rilevanti; il delegato riferirà i "dati rilevati" necessari per lo svolgimento dell'attività lavorativa al superiore gerarchico dell’utente assente.</text:span></text:p>
        </text:list-item>
        <text:list-item>
          <text:p text:style-name="P22"><text:span text:style-name="T2">la Direzione redigerà apposito verbale, copia del quale sarà consegnato all’utente interessato al suo rientro al lavoro;</text:span></text:p>
        </text:list-item>
        <text:list-item>
          <text:p text:style-name="P22"><text:span text:style-name="T2">nel caso in cui l’utente non abbia provveduto ad indicare il proprio fiduciario, sempre che improrogabili esigenze di lavoro richiedano l’accesso alle cartelle personali o ai messaggi di posta elettronica conservati nella casella dell’utente, la Direzione potrà richiedere all’amministratore di sistema di effettuare l’accesso - mediante l’utilizzo delle password di configurazione - e di svolgere il compito normalmente affidato al fiduciario. Anche in questo caso, la Direzione redigerà apposito verbale, copia del quale sarà consegnato all’utente interessato al suo rientro al lavoro.</text:span></text:p>
        </text:list-item>
      </text:list>
      <text:p text:style-name="P5"><text:span text:style-name="T3">Modalità operative da seguire per il trattamento dei dati</text:span></text:p>
      <text:p text:style-name="P5"><text:span text:style-name="T2">Al fine di effettuare correttamente i trattamenti oggetto dell’incarico ricevuto, la invitiamo ad attenersi alle indicazioni che seguono:</text:span></text:p>
      <text:list xml:id="list3914019938594932690" text:style-name="WWNum17">
        <text:list-item>
          <text:p text:style-name="P23"><text:span text:style-name="T2">richiedere e utilizzare soltanto i dati necessari alla normale attività lavorativa e pertinenti con la propria mansione;</text:span></text:p>
        </text:list-item>
        <text:list-item>
          <text:p text:style-name="P23"><text:span text:style-name="T2">custodire i dati oggetto di trattamento in luoghi non accessibili a soggetti non autorizzati;</text:span></text:p>
        </text:list-item>
        <text:list-item>
          <text:p text:style-name="P23"><text:span text:style-name="T2">non lasciare incustodito il posto lavoro prima di aver provveduto alla messa in sicurezza dei dati;</text:span></text:p>
        </text:list-item>
        <text:list-item>
          <text:p text:style-name="P23"><text:span text:style-name="T2">non lasciare incustoditi e accessibili a terzi gli strumenti elettronici, mentre è in corso una sessione di lavoro;</text:span></text:p>
        </text:list-item>
        <text:list-item>
          <text:p text:style-name="P23"><text:span text:style-name="T2">procedere all’archiviazione definitiva dei supporti cartacei e dei supporti magnetici o ottici nei luoghi a ciò predisposti, una volta che siano terminate le ragioni della consultazione;</text:span></text:p>
        </text:list-item>
        <text:list-item>
          <text:p text:style-name="P23"><text:span text:style-name="T2">custodire con attenzione e non divulgare il codice di identificazione personale (username) e la password di accesso agli strumenti elettronici;</text:span></text:p>
        </text:list-item>
        <text:list-item>
          <text:p text:style-name="P23"><text:span text:style-name="T2">accertarsi che gli interessati abbiano ricevuto l’informativa in merito ai trattamenti effettuati e, ove necessario, abbiano espresso il consenso per i trattamenti che lo richiedono;</text:span></text:p>
        </text:list-item>
        <text:list-item>
          <text:p text:style-name="P23"><text:span text:style-name="T2">accertarsi dell’identità dei terzi e della loro autorizzazione al ritiro di documentazione in uscita;</text:span></text:p>
        </text:list-item>
        <text:list-item>
          <text:p text:style-name="P23"><text:span text:style-name="T2">astenersi dal fornire telefonicamente, o a mezzo fax, dati personali senza specifica autorizzazione e senza precisa identificazione del richiedente.</text:span></text:p>
        </text:list-item>
      </text:list>
      <text:p text:style-name="P5"><text:span text:style-name="T3">Limitazioni o esclusione di attività nell’uso delle risorse informatiche</text:span></text:p>
      <text:p text:style-name="P5"><text:span text:style-name="T2">Per effettuare i trattamenti previsti dalla mansione, le viene concesso l’utilizzo di alcune risorse informatiche (sistemi hardware, programmi e applicazioni software, apparati di rete, risorse di stampa), le quali costituiscono strumenti di esecuzione delle normali prestazioni di lavoro.</text:span></text:p>
      <text:p text:style-name="P5"><text:span text:style-name="T2">Il loro uso deve sempre essere improntato al principio di comune buon senso e di civiltà. Pertanto, al fine di garantire la funzionalità, la sicurezza ed il corretto impiego degli strumenti elettronici e, al tempo stesso, garantire un elevato livello di sicurezza dei trattamenti e assicurare la protezione della riservatezza di dipendenti e collaboratori, è vietato:</text:span></text:p>
      <text:p text:style-name="P5"><text:span text:style-name="T2">&gt; rispetto all'utilizzo del computer:</text:span></text:p>
      <text:list xml:id="list3958219101569532022" text:style-name="WWNum18">
        <text:list-item>
          <text:p text:style-name="P24"><text:span text:style-name="T2">accedere e utilizzare le risorse ed i servizi per motivi non lavorativi o non di servizio;</text:span></text:p>
        </text:list-item>
        <text:list-item>
          <text:p text:style-name="P24"><text:span text:style-name="T2">usare le risorse o i servizi in violazione di normative comunitarie, leggi, regolamenti, provvedimenti, prescrizioni, o commettere attività illecite o discriminanti;</text:span></text:p>
        </text:list-item>
        <text:list-item>
          <text:p text:style-name="P24"><text:span text:style-name="T2">modificare le configurazioni impostate;</text:span></text:p>
        </text:list-item>
        <text:list-item>
          <text:p text:style-name="P24"><text:soft-page-break/><text:span text:style-name="T2">installare e utilizzare prodotti software che non siano stati autorizzati;</text:span></text:p>
        </text:list-item>
        <text:list-item>
          <text:p text:style-name="P24"><text:span text:style-name="T2">installare, utilizzare software che consentano di intercettare il traffico o violare le password;</text:span></text:p>
        </text:list-item>
        <text:list-item>
          <text:p text:style-name="P24"><text:span text:style-name="T2">usare le risorse o i servizi per scopi commerciali, promozionali, pubblicitari;</text:span></text:p>
        </text:list-item>
        <text:list-item>
          <text:p text:style-name="P24"><text:span text:style-name="T2">utilizzare eccessivo spazio disco o assorbire capacità di banda nei sistemi di telecomunicazione, attraverso la generazione o l’invio di mail non strettamente correlate all’attività lavorativa, o in generale, attraverso il trasferimento di file o messaggi di dimensioni eccessive;</text:span></text:p>
        </text:list-item>
        <text:list-item>
          <text:p text:style-name="P24"><text:span text:style-name="T2">inviare o depositare sui computer materiale di natura illegale o discriminante;</text:span></text:p>
        </text:list-item>
        <text:list-item>
          <text:p text:style-name="P24"><text:span text:style-name="T2">mascherare la propria identità all’interno dei sistemi informatici;</text:span></text:p>
        </text:list-item>
        <text:list-item>
          <text:p text:style-name="P24"><text:span text:style-name="T2">utilizzare le credenziali di autenticazione di altri utenti, per qualsivoglia ragione;</text:span></text:p>
        </text:list-item>
        <text:list-item>
          <text:p text:style-name="P24"><text:span text:style-name="T2">tentare di violare password, sistemi di protezione, restrizioni imposte dal sistema;</text:span></text:p>
        </text:list-item>
        <text:list-item>
          <text:p text:style-name="P24"><text:span text:style-name="T2">riprodurre o distribuire materiale in formato digitale senza autorizzazione;</text:span></text:p>
        </text:list-item>
        <text:list-item>
          <text:p text:style-name="P24"><text:span text:style-name="T2">copiare o modificare files, redatti da altri utenti, senza autorizzazione;</text:span></text:p>
        </text:list-item>
        <text:list-item>
          <text:p text:style-name="P24"><text:span text:style-name="T2">alterare i dati, introdurre o diffondere virus, trojan, backdoor, dataminer o altri codici malefici;</text:span></text:p>
        </text:list-item>
        <text:list-item>
          <text:p text:style-name="P24"><text:span text:style-name="T2">interferire con il corretto funzionamento o danneggiare le attrezzature di rete;</text:span></text:p>
        </text:list-item>
        <text:list-item>
          <text:p text:style-name="P24"><text:span text:style-name="T2">intercettare o alterare qualunque tipo di dato o di comunicazione digitale.</text:span></text:p>
        </text:list-item>
      </text:list>
      <text:p text:style-name="P5"><text:span text:style-name="T2">&gt; rispetto all'utilizzo di internet</text:span></text:p>
      <text:list xml:id="list4521747284750018705" text:style-name="WWNum19">
        <text:list-item>
          <text:p text:style-name="P25"><text:span text:style-name="T2">navigare su siti non correlati con la prestazione lavorativa;</text:span></text:p>
        </text:list-item>
        <text:list-item>
          <text:p text:style-name="P25"><text:span text:style-name="T2">effettuare download di programmi e files estranei al lavoro;</text:span></text:p>
        </text:list-item>
        <text:list-item>
          <text:p text:style-name="P25"><text:span text:style-name="T2">partecipare a forum, accedere e utilizzare chat line, partecipare ad aste on-line;</text:span></text:p>
        </text:list-item>
        <text:list-item>
          <text:p text:style-name="P25"><text:span text:style-name="T2">scaricare, copiare, conservare, diffondere file a contenuto offensivo, discriminatorio, pedofilo, o di altro contenuto illecito penalmente o civilmente;</text:span></text:p>
        </text:list-item>
        <text:list-item>
          <text:p text:style-name="P25"><text:span text:style-name="T2">accedere a siti di gioco, pornografici o con finalità ludiche;</text:span></text:p>
        </text:list-item>
        <text:list-item>
          <text:p text:style-name="P25"><text:span text:style-name="T2">attivare strumenti di videochiamata (es.: skype).</text:span></text:p>
        </text:list-item>
      </text:list>
      <text:p text:style-name="P5"><text:span text:style-name="T2">&gt; rispetto all'utilizzo della posta elettronica</text:span></text:p>
      <text:list xml:id="list449367879492964814" text:style-name="WWNum20">
        <text:list-item>
          <text:p text:style-name="P26"><text:span text:style-name="T2">utilizzare la posta elettronica per ragioni non attinenti ai compiti affidati;</text:span></text:p>
        </text:list-item>
        <text:list-item>
          <text:p text:style-name="P26"><text:span text:style-name="T2">inviare, stampare, conservare messaggi offensivi o discriminatori; .</text:span></text:p>
        </text:list-item>
        <text:list-item>
          <text:p text:style-name="P26"><text:span text:style-name="T2">comunicare indirizzi di posta riconducibili al Titolare per partecipare a dibattiti, forum o mailing list di contenuto non pertinente con lo svolgimento delle mansioni affidate;</text:span></text:p>
        </text:list-item>
        <text:list-item>
          <text:p text:style-name="P26"><text:span text:style-name="T2">creare cartelle segrete o nascoste per la conservazione dei messaggi.</text:span></text:p>
        </text:list-item>
      </text:list>
      <text:p text:style-name="P5"><text:span text:style-name="T3">Limiti di effettuazione dei trattamenti consentiti</text:span></text:p>
      <text:p text:style-name="P5"><text:span text:style-name="T2">In ogni caso, lei dovrà rispettare in modo rigoroso i seguenti limiti:</text:span></text:p>
      <text:list xml:id="list1782204280366043651" text:style-name="WWNum21">
        <text:list-item>
          <text:p text:style-name="P27"><text:span text:style-name="T2">senza preventiva autorizzazione del Titolare del trattamento, o del Responsabile del trattamento, non le sarà possibile creare nuovi archivi o nuove banche dati;</text:span></text:p>
        </text:list-item>
        <text:list-item>
          <text:p text:style-name="P27"><text:span text:style-name="T2">non dovrà comunicare a terzi gli esiti delle interrogazioni delle banche dati.</text:span></text:p>
        </text:list-item>
        <text:list-item>
          <text:p text:style-name="P27"><text:span text:style-name="T2">dovrà conservare i supporti informatici e/o cartacei contenenti i dati personali in modo da evitare che detti documenti siano accessibili a persone non autorizzate al trattamento dei dati medesimi;</text:span></text:p>
        </text:list-item>
        <text:list-item>
          <text:p text:style-name="P27"><text:span text:style-name="T2">con specifico riferimento agli atti e documenti cartacei contenenti dati personali ed alle loro copie, sussiste l’obbligo di restituire gli stessi al termine delle operazioni affidate;</text:span></text:p>
        </text:list-item>
        <text:list-item>
          <text:p text:style-name="P27"><text:span text:style-name="T2">è concesso di utilizzare i supporti di memorizzazione usati solamente qualora i dati in essi precedentemente contenuti non siano in alcun modo recuperabili; altrimenti occorre etichettarli e riporli negli appositi contenitori;</text:span></text:p>
        </text:list-item>
        <text:list-item>
          <text:p text:style-name="P27"><text:span text:style-name="T2">le copie di dati personali su supporti amovibili sono permesse solo costituiscono parte indispensabile del trattamento;</text:span></text:p>
        </text:list-item>
        <text:list-item>
          <text:p text:style-name="P27"><text:soft-page-break/><text:span text:style-name="T2">le copie di dati sensibili devono essere espressamente autorizzate dal Responsabile del trattamento. In ogni caso i supporti devono avere un'etichetta che li identifichi e non devono mai essere lasciati incustoditi;</text:span></text:p>
        </text:list-item>
        <text:list-item>
          <text:p text:style-name="P27"><text:span text:style-name="T2">in caso si constati o si sospetti un incidente di sicurezza deve essere data immediata comunicazione al Responsabile del trattamento;</text:span></text:p>
        </text:list-item>
        <text:list-item>
          <text:p text:style-name="P27"><text:span text:style-name="T2">ogni comunicazione di dati verso l’esterno, che non costituisca oggetto di specifico compito già affidato, deve essere autorizzata preventivamente dal Titolare del Trattamento o dal Responsabile del trattamento;</text:span></text:p>
        </text:list-item>
        <text:list-item>
          <text:p text:style-name="P27"><text:span text:style-name="T2">la diffusione dei dati è tassativamente proibita, salva preventiva autorizzazione del Titolare del trattamento;</text:span></text:p>
        </text:list-item>
        <text:list-item>
          <text:p text:style-name="P27"><text:span text:style-name="T2">i divieti di comunicazione e di diffusione summenzionati, permangono anche dopo la cessazione dell’incarico ricevuto o del rapporto di lavoro.</text:span></text:p>
        </text:list-item>
      </text:list>
      <text:p text:style-name="P5"><text:span text:style-name="T3">Riservatezza</text:span></text:p>
      <text:p text:style-name="P5"><text:span text:style-name="T2">Infine, la invitiamo a mantenere durante lo svolgimento delle mansioni che le sono state affidate e anche dopo la conclusione degli incarichi stessi, la totale riservatezza su tutte le informazioni, siano esse confidenziali e/o riservate di cui è venuto o verrà a conoscenza. Dette informazioni non dovranno essere divulgate a terzi, né in tutto né in parte, né in forma scritta o orale o grafica o su supporto magnetico o in qualsiasi altra forma senza la preventiva espressa autorizzazione del Titolare del trattamento.</text:span></text:p>
      <text:p text:style-name="P5"><text:span text:style-name="T2">Per “informazione confidenziale e/o riservata” si intende qualsiasi informazione, dato, disegno, conoscenza, ritrovato, brevettato o brevettabile, know-how e, in genere, qualsivoglia notizia, di natura tecnica, economica, commerciale o amministrativa, </text:span><text:span text:style-name="T3">così come qualsiasi disegno, documento, supporto magnetico o campione di materiale o </text:span><text:span text:style-name="T2">prodotto contrassegnato </text:span><text:span text:style-name="T3">con la </text:span><text:span text:style-name="T2">dicitura "riservato" </text:span><text:span text:style-name="T3">o "confidenziale" o comunque, seppur non </text:span><text:span text:style-name="T2">contrassegnato, </text:span><text:span text:style-name="T3">ma identificato anche oralmente come tale dal Titolare del </text:span><text:span text:style-name="T2">trattamento, </text:span><text:span text:style-name="T3">che lo </text:span><text:span text:style-name="T2">trasmette </text:span><text:span text:style-name="T3">al </text:span><text:span text:style-name="T2">lavoratore </text:span><text:span text:style-name="T3">in relazione all’adempimento delle sue mansioni </text:span><text:span text:style-name="T2">lavorative.</text:span></text:p>
      <text:p text:style-name="P5"><text:span text:style-name="T3">Il Titolare del trattamento GIORDANA GIAN LUIGI</text:span></text:p>
      <text:p text:style-name="P5"><text:span text:style-name="T3">CI.PI. DI GIORDANA GIAN LUIGI</text:span></text:p>
      <text:p text:style-name="P5"><text:span text:style-name="T2">ZONA ARTIGIANALE INFERMIERA, 10 14051 BUBBIO (AT)</text:span></text:p>
      <text:p text:style-name="P5"><text:span text:style-name="T2"> </text:span></text:p>
      <text:p text:style-name="P5"><text:span text:style-name="T3">BUBBIO (AT)</text:span><text:span text:style-name="T2">___18_/___07__/2018___</text:span></text:p>
      <text:p text:style-name="P5"><text:span text:style-name="T2"> </text:span></text:p>
      <text:p text:style-name="P5"><text:span text:style-name="T3">Il/La </text:span><text:span text:style-name="T2">sottoscritto/a </text:span><text:span text:style-name="T3">GIORDANA VITTORIO</text:span></text:p>
      <text:p text:style-name="P5"><text:span text:style-name="T3">prende atto dell’autorizzazione e delle istruzioni contenute nella presente comunicazione e, vista la </text:span><text:span text:style-name="T2">normativa vigente, </text:span><text:span text:style-name="T3">assume </text:span><text:span text:style-name="T2">l’incarico </text:span><text:span text:style-name="T3">del </text:span><text:span text:style-name="T2">trattamento.</text:span></text:p>
      <text:p text:style-name="P1"><text:span text:style-name="T2"> </text:span></text:p>
      <text:p text:style-name="P5"><text:span text:style-name="T3">BUBBIO (AT)</text:span><text:span text:style-name="T2">__17__/__07___/2018___</text:span></text:p>
      <text:p text:style-name="P4"/>
      <text:p text:style-name="P6"><text:bookmark text:name="ItemAnchor370"/><text:span text:style-name="T3">AUTORIZZAZIONE E ISTRUZIONI PER IL TRATTAMENTO DEI DATI PERSONALI<text:line-break/>Addetto al magazzino e/o logistica<text:line-break/></text:span><text:span text:style-name="T4">d.lgs 196/03 e GDPR 679/16</text:span></text:p>
      <text:p text:style-name="P5"><text:span text:style-name="T2">Gent.mo/a Sig./ra</text:span></text:p>
      <text:p text:style-name="P5"><text:span text:style-name="T3">NO</text:span></text:p>
      <text:p text:style-name="P5"><text:span text:style-name="T2">c/o </text:span><text:span text:style-name="T3">CI.PI. DI GIORDANA GIAN LUIGI</text:span></text:p>
      <text:p text:style-name="P5"><text:span text:style-name="T2">ZONA ARTIGIANALE INFERMIERA, 10 14051 BUBBIO (AT)</text:span></text:p>
      <text:p text:style-name="P5"><text:span text:style-name="T2">Il/La sottoscritto/a </text:span><text:span text:style-name="T3">GIORDANA GIAN LUIGI , </text:span></text:p>
      <text:p text:style-name="P5"><text:span text:style-name="T2">in qualità di </text:span><text:span text:style-name="T3">Titolare del Trattamento dei Dati Personali,</text:span></text:p>
      <text:p text:style-name="P5"><text:span text:style-name="T3">PREMESSO CHE:</text:span></text:p>
      <text:list xml:id="list1719904682469523173" text:style-name="WWNum22">
        <text:list-item>
          <text:p text:style-name="P28"><text:span text:style-name="T2">sia il d.lgs. 30 giugno 2003 n° 196, “Codice in materia di protezione dei dati personali”, che il GDPR 679/16 “Regolamento generale sulla protezione dei dati personali”, definiscono "dato </text:span><text:soft-page-break/><text:span text:style-name="T2">personale", qualunque informazione relativa a persona fisica identificata o identificabile, anche indirettamente, mediante riferimento a qualsiasi altra informazione, ivi compreso un numero di identificazione personale;</text:span></text:p>
        </text:list-item>
        <text:list-item>
          <text:p text:style-name="P28"><text:span text:style-name="T2">entrambe le norme summenzionate intendono per "trattamento" dei dati personali, "qualunque operazione o complesso di operazioni, effettuati anche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ei dati, anche se non registrati in una banca di dati";</text:span></text:p>
        </text:list-item>
        <text:list-item>
          <text:p text:style-name="P28"><text:span text:style-name="T2">sia il d.lgs. 30 giugno 2003 n° 196, “Codice in materia di protezione dei dati personali”, che il GDPR 679/16 “Regolamento generale sulla protezione dei dati personali”, fissano le modalità da adottare per detto trattamento ed individuano i soggetti che, in relazione all’attività svolta, sono tenuti agli adempimenti previsti dalla stessa legge;</text:span></text:p>
        </text:list-item>
        <text:list-item>
          <text:p text:style-name="P28"><text:span text:style-name="T2">l'art. 30 del d.lgs. 196/03 prevede che il Titolare o il Responsabile del trattamento possa procedere alla nomina di uno o più incaricati del trattamento, i quali devono elaborare i dati personali ai quali hanno accesso attenendosi alle istruzioni del Titolare o del Responsabile;</text:span></text:p>
        </text:list-item>
        <text:list-item>
          <text:p text:style-name="P28"><text:span text:style-name="T2">l’art. 29 del GDPR 679/16 prescrive che chiunque agisca sotto l’autorità di un Responsabile o del Titolare del trattamento possa accedere ai dati personali solo se adeguatamente istruito;</text:span></text:p>
        </text:list-item>
        <text:list-item>
          <text:p text:style-name="P28"><text:span text:style-name="T2">- è interesse di CI.PI. DI GIORDANA GIAN LUIGI che il trattamento dei dati contenuti nelle proprie banche dati debba avvenire sotto il suo stretto controllo ed in conformità con le istruzioni tempo per tempo impartite;</text:span></text:p>
        </text:list-item>
      </text:list>
      <text:p text:style-name="P5"><text:span text:style-name="T2">TUTTO </text:span><text:span text:style-name="T3">CIO' PREMESSO</text:span></text:p>
      <text:p text:style-name="P5"><text:span text:style-name="T2">considerato che la sua mansione di impiegato/a addetto/a al </text:span><text:span text:style-name="T3">Magazzino e logistica </text:span><text:span text:style-name="T2">comporta, nell’esecuzione dell’attività lavorativa e per la durata dell’attività stessa, l’accesso ai dati personali;</text:span></text:p>
      <text:p text:style-name="P5"><text:span text:style-name="T2">considerato che lei svolgerà la sua mansione sotto l’autorità del Titolare del trattamento, identificato nella persona del Direttore della società;</text:span></text:p>
      <text:p text:style-name="P5"><text:span text:style-name="T2">con la presente lei è autorizzato/a ad effettuare sui suddetti dati personali le seguenti operazioni</text:span></text:p>
      <text:p text:style-name="P5"><text:span text:style-name="T2">di trattamento:</text:span></text:p>
      <text:list xml:id="list1245393137431832533" text:style-name="WWNum23">
        <text:list-item>
          <text:p text:style-name="P29"><text:span text:style-name="T2">Aggiornamento</text:span></text:p>
        </text:list-item>
        <text:list-item>
          <text:p text:style-name="P29"><text:span text:style-name="T2">Comunicazione</text:span></text:p>
        </text:list-item>
        <text:list-item>
          <text:p text:style-name="P29"><text:span text:style-name="T2">Conservazione</text:span></text:p>
        </text:list-item>
        <text:list-item>
          <text:p text:style-name="P29"><text:span text:style-name="T2">Consultazione</text:span></text:p>
        </text:list-item>
        <text:list-item>
          <text:p text:style-name="P29"><text:span text:style-name="T2">Elaborazione</text:span></text:p>
        </text:list-item>
        <text:list-item>
          <text:p text:style-name="P29"><text:span text:style-name="T2">Estrazione</text:span></text:p>
        </text:list-item>
        <text:list-item>
          <text:p text:style-name="P29"><text:span text:style-name="T2">Modificazione</text:span></text:p>
        </text:list-item>
        <text:list-item>
          <text:p text:style-name="P29"><text:span text:style-name="T2">Organizzazione</text:span></text:p>
        </text:list-item>
        <text:list-item>
          <text:p text:style-name="P29"><text:span text:style-name="T2">Raccolta</text:span></text:p>
        </text:list-item>
        <text:list-item>
          <text:p text:style-name="P29"><text:span text:style-name="T2">Registrazione</text:span></text:p>
        </text:list-item>
      </text:list>
      <text:p text:style-name="P1"><text:span text:style-name="T2">Ogni trattamento dovrà essere effettuato in modo lecito, esplicito, legittimo e non eccedente le finalità della raccolta. I dati sopra elencati potranno essere trattati per le seguenti finalità:</text:span></text:p>
      <text:list xml:id="list6888824823881293928" text:style-name="WWNum24">
        <text:list-item>
          <text:p text:style-name="P30"><text:span text:style-name="T2">trattamento dei dati personali di autisti per pianificare e gestire le consegne</text:span></text:p>
        </text:list-item>
        <text:list-item>
          <text:p text:style-name="P30"><text:span text:style-name="T2">gestione dei sistemi di geolocalizzazione installati a bordo veicoli</text:span></text:p>
        </text:list-item>
        <text:list-item>
          <text:p text:style-name="P30"><text:span text:style-name="T2">trattamenti necessari per evasione ordini, consegna merci, gestione resi</text:span></text:p>
        </text:list-item>
      </text:list>
      <text:p text:style-name="P5"><text:span text:style-name="T2">L'ambito del trattamento a lei consentito si applica sia ai dati contenuti in archivi e documenti cartacei che ai dati registrati e organizzati in archivi elettronici (basi di dati, liste, rubriche, ecc.) o inseriti in documenti e comunicazioni (email, form online, ecc.).</text:span></text:p>
      <text:p text:style-name="P5"><text:span text:style-name="T2">A tale fine vengono fornite le istruzioni necessarie per poter effettuare il trattamento.</text:span></text:p>
      <text:p text:style-name="P5"><text:span text:style-name="T2">Dette istruzioni sono disposizioni tassative, sono impartite dal Titolare del trattamento e la loro puntuale osservanza e applicazione viene controllata dal Titolare stesso o dal Responsabile del trattamento.</text:span></text:p>
      <text:p text:style-name="P5"><text:soft-page-break/><text:span text:style-name="T3">Istruzioni generali sul trattamento dei dati</text:span></text:p>
      <text:p text:style-name="P5"><text:span text:style-name="T2">Al fine di assicurarci che il trattamento venga effettuato nel pieno rispetto delle norme vigenti, rammentiamo il disposto dall’art. 11 d.lgs. 196/2003 e art. 5 GDPR 679/16, cioè che i dati personali oggetto di trattamento devono essere:</text:span></text:p>
      <text:list xml:id="list8110471612894168490" text:style-name="WWNum25">
        <text:list-item>
          <text:p text:style-name="P31"><text:span text:style-name="T2">trattati in modo lecito e secondo correttezza;</text:span></text:p>
        </text:list-item>
        <text:list-item>
          <text:p text:style-name="P31"><text:span text:style-name="T2">raccolti e registrati per scopi determinati, espliciti e legittimi, ed utilizzati in altre operazioni del trattamento in termini compatibili con tali scopi;</text:span></text:p>
        </text:list-item>
        <text:list-item>
          <text:p text:style-name="P31"><text:span text:style-name="T2">esatti e se necessario aggiornati;</text:span></text:p>
        </text:list-item>
        <text:list-item>
          <text:p text:style-name="P31"><text:span text:style-name="T2">pertinenti, completi e non eccedenti rispetto alle finalità per le quali sono raccolti e successivamente trattati;</text:span></text:p>
        </text:list-item>
        <text:list-item>
          <text:p text:style-name="P31"><text:span text:style-name="T2">conservati in una forma che consenta l’identificazione per un periodo di tempo non superiore a quello necessario agli scopi per i quali essi sono stati raccolti e successivamente trattati.</text:span></text:p>
        </text:list-item>
      </text:list>
      <text:p text:style-name="P5"><text:span text:style-name="T2">Inoltre, facciamo osservare che si richiede particolare attenzione in merito ai seguenti punti, aventi specifica attinenza con la sicurezza dei dati trattati:</text:span></text:p>
      <text:list xml:id="list5941660822609618150" text:style-name="WWNum26">
        <text:list-item>
          <text:p text:style-name="P32"><text:span text:style-name="T2">rispetto delle procedure, anche informali, previste per la classificazione dei dati personali, al fine di distinguere quelli sensibili e giudiziari, osservando le maggiori cautele di trattamento che questo tipo di dati richiedono;</text:span></text:p>
        </text:list-item>
        <text:list-item>
          <text:p text:style-name="P32"><text:span text:style-name="T2">osservanza delle prescrizioni, anche verbali, impartite in materia di reperimento dei documenti contenenti dati personali e di modalità di loro custodia e archiviazione;</text:span></text:p>
        </text:list-item>
        <text:list-item>
          <text:p text:style-name="P32"><text:span text:style-name="T2">attuazione precisa delle regole di elaborazione e custodia delle password, necessarie per accedere agli elaboratori ed ai dati in essi contenuti;</text:span></text:p>
        </text:list-item>
        <text:list-item>
          <text:p text:style-name="P32"><text:span text:style-name="T2">scrupoloso rispetto della prescrizione di non lasciare incustoditi e accessibili gli strumenti elettronici, mentre è in corso una sessione di lavoro;</text:span></text:p>
        </text:list-item>
        <text:list-item>
          <text:p text:style-name="P32"><text:span text:style-name="T2">rispetto rigoroso delle procedure, anche informali, e delle modalità di utilizzo degli strumenti e dei programmi atti a proteggere i sistemi informativi, nonché delle procedure definite per il salvataggio dei dati;</text:span></text:p>
        </text:list-item>
        <text:list-item>
          <text:p text:style-name="P32"><text:span text:style-name="T2">osservanza delle istruzioni impartite, anche verbalmente, in tema di utilizzo, custodia e archiviazione dei supporti rimovibili contenenti dati personali.</text:span></text:p>
        </text:list-item>
      </text:list>
      <text:p text:style-name="P5"><text:span text:style-name="T3">Modalità di generazione, sostituzione e conservazione delle credenziali di autenticazione</text:span></text:p>
      <text:p text:style-name="P5"><text:span text:style-name="T2">A ciascun utilizzatore del sistemo informativo è assegnato un identificatore d'accesso (denominato login-id) per poter accedere alle risorse di rete (documenti, applicazioni, email, ecc.) o, tramite connessione internet, ad altri sistemi esterni (home banking, Inail, Inps, Intrastat, Entratel, ecc).</text:span></text:p>
      <text:p text:style-name="P5"><text:span text:style-name="T2">Al login-id è abbinata una chiave di accesso (password) necessaria per poter utilizzare il login-id stesso: la coppia di informazioni composto da login-id e password garantisce l'identità e l’univocità dell'utilizzatore. Per tale motivo, e sotto la responsabilità dell'utente, la password deve essere mantenuta segreta e non comunicata, o ancor peggio condivisa con altri. Allo stesso modo la password non deve mai essere trascritta su alcun supporto cartaceo.</text:span></text:p>
      <text:p text:style-name="P5"><text:span text:style-name="T2">Qualora si ritenga che la segretezza della propria password sia stata violata, si deve provvedere immediatamente o cambiarla, richiedendo ausilio al competente Ufficio IT o all’amministratore di sistema.</text:span></text:p>
      <text:p text:style-name="P5"><text:span text:style-name="T2">Le credenziali di accesso alla “postazione di lavoro” sono fornite dal competente Ufficio IT o dall’amministratore di sistema all’incaricato al momento dell’assunzione, del rientro in servizio o dell’inizio di una nuova mansione.</text:span></text:p>
      <text:p text:style-name="P5"><text:span text:style-name="T2">Alla prima assegnazione, l’utente – non appena effettuata l’autenticazione - dovrà provvedere a sostituire la password con una che risponda ai requisiti minimi di sicurezza:</text:span></text:p>
      <text:list xml:id="list9194879253143882766" text:style-name="WWNum27">
        <text:list-item>
          <text:p text:style-name="P33"><text:span text:style-name="T2">lunghezza minima 8 caratteri,</text:span></text:p>
        </text:list-item>
        <text:list-item>
          <text:p text:style-name="P33"><text:span text:style-name="T2">assenza di riferimenti espliciti all’incaricato stesso (es.: cognome, nome, codice di accesso, USERID, ecc.),</text:span></text:p>
        </text:list-item>
        <text:list-item>
          <text:p text:style-name="P33"><text:span text:style-name="T2">scadenza, con sostituzione obbligatoria, almeno trimestrale.</text:span></text:p>
        </text:list-item>
        <text:list-item>
          <text:p text:style-name="P33"><text:span text:style-name="T2">Circa venti giorni prima della scadenza il sistema, mediante avviso, ricorda e sollecita il cambiamento della propria password.</text:span></text:p>
        </text:list-item>
      </text:list>
      <text:p text:style-name="P5"><text:soft-page-break/><text:span text:style-name="T3">Inoltre, è fatto obbligo di attenersi a quanto segue:</text:span></text:p>
      <text:list xml:id="list6491919074356333955" text:style-name="WWNum28">
        <text:list-item>
          <text:p text:style-name="P34"><text:span text:style-name="T2">ogni utente è invitato a individuare un proprio fiduciario, autorizzato ad accedere alla casella di posta elettronica in caso di assenza improvvisa o prolungata dell’utente stesso; i responsabili delle unità organizzative comunicano al Responsabile del trattamento, o all’amministratore di sistema nome e cognome del fiduciario prescelto;</text:span></text:p>
        </text:list-item>
        <text:list-item>
          <text:p text:style-name="P34"><text:span text:style-name="T2">nel caso in cui improrogabili esigenze di lavoro richiedano l’accesso a cartelle personali o a messaggi di posta elettronica conservati nella casella dell’utente assente o impossibilitato all’accesso, la Direzione potrà chiedere al fiduciario di accedere alle cartelle o alla casella di posta in questione e di verificare il contenuto dei files o messaggi rilevanti; il delegato riferirà i "dati rilevati" necessari per lo svolgimento dell'attività lavorativa al superiore gerarchico dell’utente assente.</text:span></text:p>
        </text:list-item>
        <text:list-item>
          <text:p text:style-name="P34"><text:span text:style-name="T2">la Direzione redigerà apposito verbale, copia del quale sarà consegnato all’utente interessato al suo rientro al lavoro;</text:span></text:p>
        </text:list-item>
        <text:list-item>
          <text:p text:style-name="P34"><text:span text:style-name="T2">nel caso in cui l’utente non abbia provveduto ad indicare il proprio fiduciario, sempre che improrogabili esigenze di lavoro richiedano l’accesso alle cartelle personali o ai messaggi di posta elettronica conservati nella casella dell’utente, la Direzione potrà richiedere all’amministratore di sistema di effettuare l’accesso - mediante l’utilizzo delle password di configurazione - e di svolgere il compito normalmente affidato al fiduciario. Anche in questo caso, la Direzione redigerà apposito verbale, copia del quale sarà consegnato all’utente interessato al suo rientro al lavoro.</text:span></text:p>
        </text:list-item>
      </text:list>
      <text:p text:style-name="P5"><text:span text:style-name="T3">Modalità operative da seguire per il trattamento dei dati</text:span></text:p>
      <text:p text:style-name="P5"><text:span text:style-name="T2">Al fine di effettuare correttamente i trattamenti oggetto dell’incarico ricevuto, la invitiamo ad attenersi alle indicazioni che seguono:</text:span></text:p>
      <text:list xml:id="list718380699160501912" text:style-name="WWNum29">
        <text:list-item>
          <text:p text:style-name="P35"><text:span text:style-name="T2">richiedere e utilizzare soltanto i dati necessari alla normale attività lavorativa e pertinenti con la propria mansione;</text:span></text:p>
        </text:list-item>
        <text:list-item>
          <text:p text:style-name="P35"><text:span text:style-name="T2">custodire i dati oggetto di trattamento in luoghi non accessibili a soggetti non autorizzati;</text:span></text:p>
        </text:list-item>
        <text:list-item>
          <text:p text:style-name="P35"><text:span text:style-name="T2">non lasciare incustodito il posto lavoro prima di aver provveduto alla messa in sicurezza dei dati;</text:span></text:p>
        </text:list-item>
        <text:list-item>
          <text:p text:style-name="P35"><text:span text:style-name="T2">non lasciare incustoditi e accessibili a terzi gli strumenti elettronici, mentre è in corso una sessione di lavoro;</text:span></text:p>
        </text:list-item>
        <text:list-item>
          <text:p text:style-name="P35"><text:span text:style-name="T2">procedere all’archiviazione definitiva dei supporti cartacei e dei supporti magnetici o ottici nei luoghi a ciò predisposti, una volta che siano terminate le ragioni della consultazione;</text:span></text:p>
        </text:list-item>
        <text:list-item>
          <text:p text:style-name="P35"><text:span text:style-name="T2">custodire con attenzione e non divulgare il codice di identificazione personale (username) e la password di accesso agli strumenti elettronici;</text:span></text:p>
        </text:list-item>
        <text:list-item>
          <text:p text:style-name="P35"><text:span text:style-name="T2">accertarsi che gli interessati abbiano ricevuto l’informativa in merito ai trattamenti effettuati e, ove necessario, abbiano espresso il consenso per i trattamenti che lo richiedono;</text:span></text:p>
        </text:list-item>
        <text:list-item>
          <text:p text:style-name="P35"><text:span text:style-name="T2">accertarsi dell’identità dei terzi e della loro autorizzazione al ritiro di documentazione in uscita;</text:span></text:p>
        </text:list-item>
        <text:list-item>
          <text:p text:style-name="P35"><text:span text:style-name="T2">astenersi dal fornire telefonicamente, o a mezzo fax, dati personali senza specifica autorizzazione e senza precisa identificazione del richiedente.</text:span></text:p>
        </text:list-item>
      </text:list>
      <text:p text:style-name="P5"><text:span text:style-name="T3">Limitazioni o esclusione di attività nell’uso delle risorse informatiche</text:span></text:p>
      <text:p text:style-name="P5"><text:span text:style-name="T2">Per effettuare i trattamenti previsti dalla mansione, le viene concesso l’utilizzo di alcune risorse informatiche (sistemi hardware, programmi e applicazioni software, apparati di rete, risorse di stampa), le quali costituiscono strumenti di esecuzione delle normali prestazioni di lavoro.</text:span></text:p>
      <text:p text:style-name="P5"><text:span text:style-name="T2">Il loro uso deve sempre essere improntato al principio di comune buon senso e di civiltà. Pertanto, al fine di garantire la funzionalità, la sicurezza ed il corretto impiego degli strumenti elettronici e, al tempo stesso, garantire un elevato livello di sicurezza dei trattamenti e assicurare la protezione della riservatezza di dipendenti e collaboratori, è vietato:</text:span></text:p>
      <text:p text:style-name="P5"><text:span text:style-name="T2">&gt; rispetto all'utilizzo del computer:</text:span></text:p>
      <text:list xml:id="list2772807297500109052" text:style-name="WWNum30">
        <text:list-item>
          <text:p text:style-name="P36"><text:span text:style-name="T2">accedere e utilizzare le risorse ed i servizi per motivi non lavorativi o non di servizio;</text:span></text:p>
        </text:list-item>
        <text:list-item>
          <text:p text:style-name="P36"><text:span text:style-name="T2">usare le risorse o i servizi in violazione di normative comunitarie, leggi, regolamenti, provvedimenti, prescrizioni, o commettere attività illecite o discriminanti;</text:span></text:p>
        </text:list-item>
        <text:list-item>
          <text:p text:style-name="P36"><text:soft-page-break/><text:span text:style-name="T2">modificare le configurazioni impostate;</text:span></text:p>
        </text:list-item>
        <text:list-item>
          <text:p text:style-name="P36"><text:span text:style-name="T2">installare e utilizzare prodotti software che non siano stati autorizzati;</text:span></text:p>
        </text:list-item>
        <text:list-item>
          <text:p text:style-name="P36"><text:span text:style-name="T2">installare, utilizzare software che consentano di intercettare il traffico o violare le password;</text:span></text:p>
        </text:list-item>
        <text:list-item>
          <text:p text:style-name="P36"><text:span text:style-name="T2">usare le risorse o i servizi per scopi commerciali, promozionali, pubblicitari;</text:span></text:p>
        </text:list-item>
        <text:list-item>
          <text:p text:style-name="P36"><text:span text:style-name="T2">utilizzare eccessivo spazio disco o assorbire capacità di banda nei sistemi di telecomunicazione, attraverso la generazione o l’invio di mail non strettamente correlate all’attività lavorativa, o in generale, attraverso il trasferimento di file o messaggi di dimensioni eccessive;</text:span></text:p>
        </text:list-item>
        <text:list-item>
          <text:p text:style-name="P36"><text:span text:style-name="T2">inviare o depositare sui computer materiale di natura illegale o discriminante;</text:span></text:p>
        </text:list-item>
        <text:list-item>
          <text:p text:style-name="P36"><text:span text:style-name="T2">mascherare la propria identità all’interno dei sistemi informatici;</text:span></text:p>
        </text:list-item>
        <text:list-item>
          <text:p text:style-name="P36"><text:span text:style-name="T2">utilizzare le credenziali di autenticazione di altri utenti, per qualsivoglia ragione;</text:span></text:p>
        </text:list-item>
        <text:list-item>
          <text:p text:style-name="P36"><text:span text:style-name="T2">tentare di violare password, sistemi di protezione, restrizioni imposte dal sistema;</text:span></text:p>
        </text:list-item>
        <text:list-item>
          <text:p text:style-name="P36"><text:span text:style-name="T2">riprodurre o distribuire materiale in formato digitale senza autorizzazione;</text:span></text:p>
        </text:list-item>
        <text:list-item>
          <text:p text:style-name="P36"><text:span text:style-name="T2">copiare o modificare files, redatti da altri utenti, senza autorizzazione;</text:span></text:p>
        </text:list-item>
        <text:list-item>
          <text:p text:style-name="P36"><text:span text:style-name="T2">alterare i dati, introdurre o diffondere virus, trojan, backdoor, dataminer o altri codici malefici;</text:span></text:p>
        </text:list-item>
        <text:list-item>
          <text:p text:style-name="P36"><text:span text:style-name="T2">interferire con il corretto funzionamento o danneggiare le attrezzature di rete;</text:span></text:p>
        </text:list-item>
        <text:list-item>
          <text:p text:style-name="P36"><text:span text:style-name="T2">intercettare o alterare qualunque tipo di dato o di comunicazione digitale.</text:span></text:p>
        </text:list-item>
      </text:list>
      <text:p text:style-name="P5"><text:span text:style-name="T2">&gt; rispetto all'utilizzo di internet</text:span></text:p>
      <text:list xml:id="list5896621948993024593" text:style-name="WWNum31">
        <text:list-item>
          <text:p text:style-name="P37"><text:span text:style-name="T2">navigare su siti non correlati con la prestazione lavorativa;</text:span></text:p>
        </text:list-item>
        <text:list-item>
          <text:p text:style-name="P37"><text:span text:style-name="T2">effettuare download di programmi e files estranei al lavoro;</text:span></text:p>
        </text:list-item>
        <text:list-item>
          <text:p text:style-name="P37"><text:span text:style-name="T2">partecipare a forum, accedere e utilizzare chat line, partecipare ad aste on-line;</text:span></text:p>
        </text:list-item>
        <text:list-item>
          <text:p text:style-name="P37"><text:span text:style-name="T2">scaricare, copiare, conservare, diffondere file a contenuto offensivo, discriminatorio, pedofilo, o di altro contenuto illecito penalmente o civilmente;</text:span></text:p>
        </text:list-item>
        <text:list-item>
          <text:p text:style-name="P37"><text:span text:style-name="T2">accedere a siti di gioco, pornografici o con finalità ludiche;</text:span></text:p>
        </text:list-item>
        <text:list-item>
          <text:p text:style-name="P37"><text:span text:style-name="T2">attivare strumenti di videochiamata (es.: skype).</text:span></text:p>
        </text:list-item>
      </text:list>
      <text:p text:style-name="P5"><text:span text:style-name="T2">&gt; rispetto all'utilizzo della posta elettronica</text:span></text:p>
      <text:list xml:id="list8027695266937758704" text:style-name="WWNum32">
        <text:list-item>
          <text:p text:style-name="P38"><text:span text:style-name="T2">utilizzare la posta elettronica per ragioni non attinenti ai compiti affidati;</text:span></text:p>
        </text:list-item>
        <text:list-item>
          <text:p text:style-name="P38"><text:span text:style-name="T2">inviare, stampare, conservare messaggi offensivi o discriminatori; .</text:span></text:p>
        </text:list-item>
        <text:list-item>
          <text:p text:style-name="P38"><text:span text:style-name="T2">comunicare indirizzi di posta riconducibili al Titolare per partecipare a dibattiti, forum o mailing list di contenuto non pertinente con lo svolgimento delle mansioni affidate;</text:span></text:p>
        </text:list-item>
        <text:list-item>
          <text:p text:style-name="P38"><text:span text:style-name="T2">creare cartelle segrete o nascoste per la conservazione dei messaggi.</text:span></text:p>
        </text:list-item>
      </text:list>
      <text:p text:style-name="P5"><text:span text:style-name="T3">Limiti di effettuazione dei trattamenti consentiti</text:span></text:p>
      <text:p text:style-name="P5"><text:span text:style-name="T2">In ogni caso, lei dovrà rispettare in modo rigoroso i seguenti limiti:</text:span></text:p>
      <text:list xml:id="list8396972773445534967" text:style-name="WWNum33">
        <text:list-item>
          <text:p text:style-name="P39"><text:span text:style-name="T2">senza preventiva autorizzazione del Titolare del trattamento, o del Responsabile del trattamento, non le sarà possibile creare nuovi archivi o nuove banche dati;</text:span></text:p>
        </text:list-item>
        <text:list-item>
          <text:p text:style-name="P39"><text:span text:style-name="T2">non dovrà comunicare a terzi gli esiti delle interrogazioni delle banche dati.</text:span></text:p>
        </text:list-item>
        <text:list-item>
          <text:p text:style-name="P39"><text:span text:style-name="T2">dovrà conservare i supporti informatici e/o cartacei contenenti i dati personali in modo da evitare che detti documenti siano accessibili a persone non autorizzate al trattamento dei dati medesimi;</text:span></text:p>
        </text:list-item>
        <text:list-item>
          <text:p text:style-name="P39"><text:span text:style-name="T2">con specifico riferimento agli atti e documenti cartacei contenenti dati personali ed alle loro copie, sussiste l’obbligo di restituire gli stessi al termine delle operazioni affidate;</text:span></text:p>
        </text:list-item>
        <text:list-item>
          <text:p text:style-name="P39"><text:span text:style-name="T2">è concesso di utilizzare i supporti di memorizzazione usati solamente qualora i dati in essi precedentemente contenuti non siano in alcun modo recuperabili; altrimenti occorre etichettarli e riporli negli appositi contenitori;</text:span></text:p>
        </text:list-item>
        <text:list-item>
          <text:p text:style-name="P39"><text:span text:style-name="T2">le copie di dati personali su supporti amovibili sono permesse solo costituiscono parte indispensabile del trattamento;</text:span></text:p>
        </text:list-item>
        <text:list-item>
          <text:p text:style-name="P39"><text:soft-page-break/><text:span text:style-name="T2">le copie di dati sensibili devono essere espressamente autorizzate dal Responsabile del trattamento. In ogni caso i supporti devono avere un'etichetta che li identifichi e non devono mai essere lasciati incustoditi;</text:span></text:p>
        </text:list-item>
        <text:list-item>
          <text:p text:style-name="P39"><text:span text:style-name="T2">in caso si constati o si sospetti un incidente di sicurezza deve essere data immediata comunicazione al Responsabile del trattamento;</text:span></text:p>
        </text:list-item>
        <text:list-item>
          <text:p text:style-name="P39"><text:span text:style-name="T2">ogni comunicazione di dati verso l’esterno, che non costituisca oggetto di specifico compito già affidato, deve essere autorizzata preventivamente dal Titolare del Trattamento o dal Responsabile del trattamento;</text:span></text:p>
        </text:list-item>
        <text:list-item>
          <text:p text:style-name="P39"><text:span text:style-name="T2">la diffusione dei dati è tassativamente proibita, salva preventiva autorizzazione del Titolare del trattamento;</text:span></text:p>
        </text:list-item>
        <text:list-item>
          <text:p text:style-name="P39"><text:span text:style-name="T2">i divieti di comunicazione e di diffusione summenzionati, permangono anche dopo la cessazione dell’incarico ricevuto o del rapporto di lavoro.</text:span></text:p>
        </text:list-item>
      </text:list>
      <text:p text:style-name="P5"><text:span text:style-name="T3">Riservatezza</text:span></text:p>
      <text:p text:style-name="P5"><text:span text:style-name="T2">Infine, la invitiamo a mantenere durante lo svolgimento delle mansioni che le sono state affidate e anche dopo la conclusione degli incarichi stessi, la totale riservatezza su tutte le informazioni, siano esse confidenziali e/o riservate di cui è venuto o verrà a conoscenza. Dette informazioni non dovranno essere divulgate a terzi, né in tutto né in parte, né in forma scritta o orale o grafica o su supporto magnetico o in qualsiasi altra forma senza la preventiva espressa autorizzazione del Titolare del trattamento.</text:span></text:p>
      <text:p text:style-name="P5"><text:span text:style-name="T2">Per “informazione confidenziale e/o riservata” si intende qualsiasi informazione, dato, disegno, conoscenza, ritrovato, brevettato o brevettabile, know-how e, in genere, qualsivoglia notizia, di natura tecnica, economica, commerciale o amministrativa, </text:span><text:span text:style-name="T3">così come qualsiasi disegno, documento, supporto magnetico o campione di materiale o </text:span><text:span text:style-name="T2">prodotto contrassegnato </text:span><text:span text:style-name="T3">con la </text:span><text:span text:style-name="T2">dicitura "riservato" </text:span><text:span text:style-name="T3">o "confidenziale" o comunque, seppur non </text:span><text:span text:style-name="T2">contrassegnato, </text:span><text:span text:style-name="T3">ma identificato anche oralmente come tale dal Titolare del </text:span><text:span text:style-name="T2">trattamento, </text:span><text:span text:style-name="T3">che lo </text:span><text:span text:style-name="T2">trasmette </text:span><text:span text:style-name="T3">al </text:span><text:span text:style-name="T2">lavoratore </text:span><text:span text:style-name="T3">in relazione all’adempimento delle sue mansioni </text:span><text:span text:style-name="T2">lavorative.</text:span></text:p>
      <text:p text:style-name="P5"><text:span text:style-name="T3">Il Titolare del trattamento GIORDANA GIAN LUIGI</text:span></text:p>
      <text:p text:style-name="P5"><text:span text:style-name="T3">CI.PI. DI GIORDANA GIAN LUIGI</text:span></text:p>
      <text:p text:style-name="P5"><text:span text:style-name="T2">ZONA ARTIGIANALE INFERMIERA, 10 14051 BUBBIO (AT)</text:span></text:p>
      <text:p text:style-name="P5"><text:span text:style-name="T2"> </text:span></text:p>
      <text:p text:style-name="P5"><text:span text:style-name="T3">BUBBIO (AT).........................</text:span></text:p>
      <text:p text:style-name="P5"><text:span text:style-name="T2"> </text:span></text:p>
      <text:p text:style-name="P5"><text:span text:style-name="T3">Il/La </text:span><text:span text:style-name="T2">sottoscritto/a </text:span><text:span text:style-name="T3">NO</text:span></text:p>
      <text:p text:style-name="P5"><text:span text:style-name="T3">prende atto dell’autorizzazione e delle istruzioni contenute nella presente comunicazione e, vista la </text:span><text:span text:style-name="T2">normativa vigente, </text:span><text:span text:style-name="T3">assume </text:span><text:span text:style-name="T2">l’incarico </text:span><text:span text:style-name="T3">del </text:span><text:span text:style-name="T2">trattamento.</text:span></text:p>
      <text:p text:style-name="P1"><text:span text:style-name="T2"> </text:span></text:p>
      <text:p text:style-name="P5"><text:span text:style-name="T3">BUBBIO (AT)__17__/__07___/2018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1"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1"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esca Poli</meta:initial-creator>
    <meta:editing-cycles>1</meta:editing-cycles>
    <meta:creation-date>2018-07-12T10:29:00</meta:creation-date>
    <dc:date>2018-08-24T08:28:14.52</dc:date>
    <meta:editing-duration>PT1S</meta:editing-duration>
    <meta:generator>OpenOffice/4.1.5$Win32 OpenOffice.org_project/415m1$Build-9789</meta:generator>
    <meta:document-statistic meta:table-count="0" meta:image-count="0" meta:object-count="0" meta:page-count="21" meta:paragraph-count="450" meta:word-count="11441" meta:character-count="791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